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32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1.1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30">
            <text:p>73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232">
            <text:p>23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150001:313</text:p>
          </table:table-cell>
          <table:covered-table-cell table:number-columns-repeated="1" table:style-name="default"/>
          <table:table-cell table:style-name="ce33" office:value-type="float" office:value="648633.11">
            <text:p>648633.1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150001:314</text:p>
          </table:table-cell>
          <table:covered-table-cell table:number-columns-repeated="1" table:style-name="default"/>
          <table:table-cell table:style-name="ce33" office:value-type="float" office:value="677333.69">
            <text:p>677333.6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3900035:241</text:p>
          </table:table-cell>
          <table:covered-table-cell table:number-columns-repeated="1" table:style-name="default"/>
          <table:table-cell table:style-name="ce33" office:value-type="float" office:value="157207.56">
            <text:p>157207.5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4700009:57</text:p>
          </table:table-cell>
          <table:covered-table-cell table:number-columns-repeated="1" table:style-name="default"/>
          <table:table-cell table:style-name="ce33" office:value-type="float" office:value="660613.14">
            <text:p>660613.1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0100002:153</text:p>
          </table:table-cell>
          <table:covered-table-cell table:number-columns-repeated="1" table:style-name="default"/>
          <table:table-cell table:style-name="ce33" office:value-type="float" office:value="2965586.92">
            <text:p>2965586.9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0700005:580</text:p>
          </table:table-cell>
          <table:covered-table-cell table:number-columns-repeated="1" table:style-name="default"/>
          <table:table-cell table:style-name="ce33" office:value-type="float" office:value="2186705.74">
            <text:p>2186705.7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3600005:581</text:p>
          </table:table-cell>
          <table:covered-table-cell table:number-columns-repeated="1" table:style-name="default"/>
          <table:table-cell table:style-name="ce33" office:value-type="float" office:value="768413.8">
            <text:p>768413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3:4000002:88</text:p>
          </table:table-cell>
          <table:covered-table-cell table:number-columns-repeated="1" table:style-name="default"/>
          <table:table-cell table:style-name="ce33" office:value-type="float" office:value="408136.88">
            <text:p>408136.8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3:4000002:89</text:p>
          </table:table-cell>
          <table:covered-table-cell table:number-columns-repeated="1" table:style-name="default"/>
          <table:table-cell table:style-name="ce33" office:value-type="float" office:value="403623.52">
            <text:p>403623.5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3:5200015:486</text:p>
          </table:table-cell>
          <table:covered-table-cell table:number-columns-repeated="1" table:style-name="default"/>
          <table:table-cell table:style-name="ce33" office:value-type="float" office:value="632835.56">
            <text:p>632835.5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1005:637</text:p>
          </table:table-cell>
          <table:covered-table-cell table:number-columns-repeated="1" table:style-name="default"/>
          <table:table-cell table:style-name="ce33" office:value-type="float" office:value="1209546.79">
            <text:p>1209546.7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1018:680</text:p>
          </table:table-cell>
          <table:covered-table-cell table:number-columns-repeated="1" table:style-name="default"/>
          <table:table-cell table:style-name="ce33" office:value-type="float" office:value="5836789.13">
            <text:p>5836789.1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102018:928</text:p>
          </table:table-cell>
          <table:covered-table-cell table:number-columns-repeated="1" table:style-name="default"/>
          <table:table-cell table:style-name="ce33" office:value-type="float" office:value="906753.11">
            <text:p>906753.1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4:0102031:202</text:p>
          </table:table-cell>
          <table:covered-table-cell table:number-columns-repeated="1" table:style-name="default"/>
          <table:table-cell table:style-name="ce33" office:value-type="float" office:value="1330013.09">
            <text:p>1330013.0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4:0103057:705</text:p>
          </table:table-cell>
          <table:covered-table-cell table:number-columns-repeated="1" table:style-name="default"/>
          <table:table-cell table:style-name="ce33" office:value-type="float" office:value="121345.33">
            <text:p>121345.3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4:0103066:94</text:p>
          </table:table-cell>
          <table:covered-table-cell table:number-columns-repeated="1" table:style-name="default"/>
          <table:table-cell table:style-name="ce33" office:value-type="float" office:value="1273035.79">
            <text:p>1273035.7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4:0103067:83</text:p>
          </table:table-cell>
          <table:covered-table-cell table:number-columns-repeated="1" table:style-name="default"/>
          <table:table-cell table:style-name="ce33" office:value-type="float" office:value="1455363.16">
            <text:p>1455363.1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4:1600001:304</text:p>
          </table:table-cell>
          <table:covered-table-cell table:number-columns-repeated="1" table:style-name="default"/>
          <table:table-cell table:style-name="ce33" office:value-type="float" office:value="255000.9">
            <text:p>255000.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5:0100119:50</text:p>
          </table:table-cell>
          <table:covered-table-cell table:number-columns-repeated="1" table:style-name="default"/>
          <table:table-cell table:style-name="ce33" office:value-type="float" office:value="552623.99">
            <text:p>552623.9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5:0100202:47</text:p>
          </table:table-cell>
          <table:covered-table-cell table:number-columns-repeated="1" table:style-name="default"/>
          <table:table-cell table:style-name="ce33" office:value-type="float" office:value="1136173.86">
            <text:p>1136173.8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6:0200002:486</text:p>
          </table:table-cell>
          <table:covered-table-cell table:number-columns-repeated="1" table:style-name="default"/>
          <table:table-cell table:style-name="ce33" office:value-type="float" office:value="504840">
            <text:p>504840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6:0300004:451</text:p>
          </table:table-cell>
          <table:covered-table-cell table:number-columns-repeated="1" table:style-name="default"/>
          <table:table-cell table:style-name="ce33" office:value-type="float" office:value="551998.55">
            <text:p>551998.5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6:1300005:306</text:p>
          </table:table-cell>
          <table:covered-table-cell table:number-columns-repeated="1" table:style-name="default"/>
          <table:table-cell table:style-name="ce33" office:value-type="float" office:value="755635.3">
            <text:p>755635.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6:1400005:354</text:p>
          </table:table-cell>
          <table:covered-table-cell table:number-columns-repeated="1" table:style-name="default"/>
          <table:table-cell table:style-name="ce33" office:value-type="float" office:value="950454.71">
            <text:p>950454.7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6:1400005:355</text:p>
          </table:table-cell>
          <table:covered-table-cell table:number-columns-repeated="1" table:style-name="default"/>
          <table:table-cell table:style-name="ce33" office:value-type="float" office:value="4852321.4">
            <text:p>4852321.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7:0900003:351</text:p>
          </table:table-cell>
          <table:covered-table-cell table:number-columns-repeated="1" table:style-name="default"/>
          <table:table-cell table:style-name="ce33" office:value-type="float" office:value="485982.95">
            <text:p>485982.9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09:0102004:413</text:p>
          </table:table-cell>
          <table:covered-table-cell table:number-columns-repeated="1" table:style-name="default"/>
          <table:table-cell table:style-name="ce33" office:value-type="float" office:value="539492.88">
            <text:p>539492.8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2:5400001:114</text:p>
          </table:table-cell>
          <table:covered-table-cell table:number-columns-repeated="1" table:style-name="default"/>
          <table:table-cell table:style-name="ce33" office:value-type="float" office:value="150414.88">
            <text:p>150414.8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000000:2255</text:p>
          </table:table-cell>
          <table:covered-table-cell table:number-columns-repeated="1" table:style-name="default"/>
          <table:table-cell table:style-name="ce33" office:value-type="float" office:value="108700.34">
            <text:p>108700.3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4:0017501:491</text:p>
          </table:table-cell>
          <table:covered-table-cell table:number-columns-repeated="1" table:style-name="default"/>
          <table:table-cell table:style-name="ce33" office:value-type="float" office:value="1480453.32">
            <text:p>1480453.3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4:0080016:60</text:p>
          </table:table-cell>
          <table:covered-table-cell table:number-columns-repeated="1" table:style-name="default"/>
          <table:table-cell table:style-name="ce33" office:value-type="float" office:value="753079.49">
            <text:p>753079.4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4:0550006:313</text:p>
          </table:table-cell>
          <table:covered-table-cell table:number-columns-repeated="1" table:style-name="default"/>
          <table:table-cell table:style-name="ce33" office:value-type="float" office:value="2725434.88">
            <text:p>2725434.8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4:0800007:383</text:p>
          </table:table-cell>
          <table:covered-table-cell table:number-columns-repeated="1" table:style-name="default"/>
          <table:table-cell table:style-name="ce33" office:value-type="float" office:value="515067.47">
            <text:p>515067.4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5:0800049:63</text:p>
          </table:table-cell>
          <table:covered-table-cell table:number-columns-repeated="1" table:style-name="default"/>
          <table:table-cell table:style-name="ce33" office:value-type="float" office:value="1590325.95">
            <text:p>1590325.9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101007:5392</text:p>
          </table:table-cell>
          <table:covered-table-cell table:number-columns-repeated="1" table:style-name="default"/>
          <table:table-cell table:style-name="ce33" office:value-type="float" office:value="2006346.24">
            <text:p>2006346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102009:1519</text:p>
          </table:table-cell>
          <table:covered-table-cell table:number-columns-repeated="1" table:style-name="default"/>
          <table:table-cell table:style-name="ce33" office:value-type="float" office:value="263828.83">
            <text:p>263828.8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102011:757</text:p>
          </table:table-cell>
          <table:covered-table-cell table:number-columns-repeated="1" table:style-name="default"/>
          <table:table-cell table:style-name="ce33" office:value-type="float" office:value="6939108.98">
            <text:p>6939108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0102011:760</text:p>
          </table:table-cell>
          <table:covered-table-cell table:number-columns-repeated="1" table:style-name="default"/>
          <table:table-cell table:style-name="ce33" office:value-type="float" office:value="15455089.17">
            <text:p>15455089.1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0601020:98</text:p>
          </table:table-cell>
          <table:covered-table-cell table:number-columns-repeated="1" table:style-name="default"/>
          <table:table-cell table:style-name="ce33" office:value-type="float" office:value="5995864.86">
            <text:p>5995864.8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2001027:2772</text:p>
          </table:table-cell>
          <table:covered-table-cell table:number-columns-repeated="1" table:style-name="default"/>
          <table:table-cell table:style-name="ce33" office:value-type="float" office:value="2739312.91">
            <text:p>2739312.9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2101001:5011</text:p>
          </table:table-cell>
          <table:covered-table-cell table:number-columns-repeated="1" table:style-name="default"/>
          <table:table-cell table:style-name="ce33" office:value-type="float" office:value="1997422.7">
            <text:p>1997422.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5400001:4121</text:p>
          </table:table-cell>
          <table:covered-table-cell table:number-columns-repeated="1" table:style-name="default"/>
          <table:table-cell table:style-name="ce33" office:value-type="float" office:value="1852953.58">
            <text:p>1852953.5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5400006:2628</text:p>
          </table:table-cell>
          <table:covered-table-cell table:number-columns-repeated="1" table:style-name="default"/>
          <table:table-cell table:style-name="ce33" office:value-type="float" office:value="815838.04">
            <text:p>815838.0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5400018:342</text:p>
          </table:table-cell>
          <table:covered-table-cell table:number-columns-repeated="1" table:style-name="default"/>
          <table:table-cell table:style-name="ce33" office:value-type="float" office:value="1202621.64">
            <text:p>1202621.6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5407001:2516</text:p>
          </table:table-cell>
          <table:covered-table-cell table:number-columns-repeated="1" table:style-name="default"/>
          <table:table-cell table:style-name="ce33" office:value-type="float" office:value="835149.33">
            <text:p>835149.3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5407001:5942</text:p>
          </table:table-cell>
          <table:covered-table-cell table:number-columns-repeated="1" table:style-name="default"/>
          <table:table-cell table:style-name="ce33" office:value-type="float" office:value="386212.28">
            <text:p>386212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7:0100048:347</text:p>
          </table:table-cell>
          <table:covered-table-cell table:number-columns-repeated="1" table:style-name="default"/>
          <table:table-cell table:style-name="ce33" office:value-type="float" office:value="5066469.49">
            <text:p>5066469.4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8:2700001:290</text:p>
          </table:table-cell>
          <table:covered-table-cell table:number-columns-repeated="1" table:style-name="default"/>
          <table:table-cell table:style-name="ce33" office:value-type="float" office:value="244230.18">
            <text:p>244230.1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9:7400001:154</text:p>
          </table:table-cell>
          <table:covered-table-cell table:number-columns-repeated="1" table:style-name="default"/>
          <table:table-cell table:style-name="ce33" office:value-type="float" office:value="425748.16">
            <text:p>425748.1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9:8300005:296</text:p>
          </table:table-cell>
          <table:covered-table-cell table:number-columns-repeated="1" table:style-name="default"/>
          <table:table-cell table:style-name="ce33" office:value-type="float" office:value="2462303.66">
            <text:p>2462303.6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0:0100032:2877</text:p>
          </table:table-cell>
          <table:covered-table-cell table:number-columns-repeated="1" table:style-name="default"/>
          <table:table-cell table:style-name="ce33" office:value-type="float" office:value="1056458.33">
            <text:p>1056458.3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0:0100033:1287</text:p>
          </table:table-cell>
          <table:covered-table-cell table:number-columns-repeated="1" table:style-name="default"/>
          <table:table-cell table:style-name="ce33" office:value-type="float" office:value="1332195.52">
            <text:p>1332195.5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0:1200021:278</text:p>
          </table:table-cell>
          <table:covered-table-cell table:number-columns-repeated="1" table:style-name="default"/>
          <table:table-cell table:style-name="ce33" office:value-type="float" office:value="214751.86">
            <text:p>214751.8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0:1200039:397</text:p>
          </table:table-cell>
          <table:covered-table-cell table:number-columns-repeated="1" table:style-name="default"/>
          <table:table-cell table:style-name="ce33" office:value-type="float" office:value="342133.19">
            <text:p>342133.1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0:6200001:5596</text:p>
          </table:table-cell>
          <table:covered-table-cell table:number-columns-repeated="1" table:style-name="default"/>
          <table:table-cell table:style-name="ce33" office:value-type="float" office:value="106200.24">
            <text:p>106200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2:0200014:324</text:p>
          </table:table-cell>
          <table:covered-table-cell table:number-columns-repeated="1" table:style-name="default"/>
          <table:table-cell table:style-name="ce33" office:value-type="float" office:value="186535.87">
            <text:p>186535.8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5:0100087:246</text:p>
          </table:table-cell>
          <table:covered-table-cell table:number-columns-repeated="1" table:style-name="default"/>
          <table:table-cell table:style-name="ce33" office:value-type="float" office:value="111437.86">
            <text:p>111437.8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3600006:421</text:p>
          </table:table-cell>
          <table:covered-table-cell table:number-columns-repeated="1" table:style-name="default"/>
          <table:table-cell table:style-name="ce33" office:value-type="float" office:value="3965893.68">
            <text:p>3965893.6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02000:1959</text:p>
          </table:table-cell>
          <table:covered-table-cell table:number-columns-repeated="1" table:style-name="default"/>
          <table:table-cell table:style-name="ce33" office:value-type="float" office:value="66176.81">
            <text:p>66176.8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45025:9579</text:p>
          </table:table-cell>
          <table:covered-table-cell table:number-columns-repeated="1" table:style-name="default"/>
          <table:table-cell table:style-name="ce33" office:value-type="float" office:value="2543681.8">
            <text:p>2543681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6945026:19587</text:p>
          </table:table-cell>
          <table:covered-table-cell table:number-columns-repeated="1" table:style-name="default"/>
          <table:table-cell table:style-name="ce33" office:value-type="float" office:value="443623209.63">
            <text:p>443623209.6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945026:19588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5:6945026:19589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5:6945026:19590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5:6945026:19591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5:6945026:19592</text:p>
          </table:table-cell>
          <table:covered-table-cell table:number-columns-repeated="1" table:style-name="default"/>
          <table:table-cell table:style-name="ce33" office:value-type="float" office:value="1871626.98">
            <text:p>1871626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6945026:19593</text:p>
          </table:table-cell>
          <table:covered-table-cell table:number-columns-repeated="1" table:style-name="default"/>
          <table:table-cell table:style-name="ce33" office:value-type="float" office:value="1724524.46">
            <text:p>1724524.4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6945026:19594</text:p>
          </table:table-cell>
          <table:covered-table-cell table:number-columns-repeated="1" table:style-name="default"/>
          <table:table-cell table:style-name="ce33" office:value-type="float" office:value="1223977.25">
            <text:p>1223977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6945026:19595</text:p>
          </table:table-cell>
          <table:covered-table-cell table:number-columns-repeated="1" table:style-name="default"/>
          <table:table-cell table:style-name="ce33" office:value-type="float" office:value="1223977.25">
            <text:p>1223977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6945026:19596</text:p>
          </table:table-cell>
          <table:covered-table-cell table:number-columns-repeated="1" table:style-name="default"/>
          <table:table-cell table:style-name="ce33" office:value-type="float" office:value="1702242.69">
            <text:p>1702242.6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945026:19597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945026:19598</text:p>
          </table:table-cell>
          <table:covered-table-cell table:number-columns-repeated="1" table:style-name="default"/>
          <table:table-cell table:style-name="ce33" office:value-type="float" office:value="1209774.5">
            <text:p>1209774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945026:19599</text:p>
          </table:table-cell>
          <table:covered-table-cell table:number-columns-repeated="1" table:style-name="default"/>
          <table:table-cell table:style-name="ce33" office:value-type="float" office:value="1871626.98">
            <text:p>1871626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945026:19600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945026:19601</text:p>
          </table:table-cell>
          <table:covered-table-cell table:number-columns-repeated="1" table:style-name="default"/>
          <table:table-cell table:style-name="ce33" office:value-type="float" office:value="1209774.5">
            <text:p>1209774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945026:19602</text:p>
          </table:table-cell>
          <table:covered-table-cell table:number-columns-repeated="1" table:style-name="default"/>
          <table:table-cell table:style-name="ce33" office:value-type="float" office:value="1909097.22">
            <text:p>1909097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945026:19603</text:p>
          </table:table-cell>
          <table:covered-table-cell table:number-columns-repeated="1" table:style-name="default"/>
          <table:table-cell table:style-name="ce33" office:value-type="float" office:value="1909097.22">
            <text:p>1909097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45026:19604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5:6945026:19605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5:6945026:19606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5:6945026:19607</text:p>
          </table:table-cell>
          <table:covered-table-cell table:number-columns-repeated="1" table:style-name="default"/>
          <table:table-cell table:style-name="ce33" office:value-type="float" office:value="2336257.63">
            <text:p>2336257.6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5:6945026:19608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5:6945026:19609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5:6945026:19610</text:p>
          </table:table-cell>
          <table:covered-table-cell table:number-columns-repeated="1" table:style-name="default"/>
          <table:table-cell table:style-name="ce33" office:value-type="float" office:value="1722056.16">
            <text:p>1722056.1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5:6945026:19611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5:6945026:19612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5:6945026:19613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5:6945026:19614</text:p>
          </table:table-cell>
          <table:covered-table-cell table:number-columns-repeated="1" table:style-name="default"/>
          <table:table-cell table:style-name="ce33" office:value-type="float" office:value="1871626.98">
            <text:p>1871626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5:6945026:19615</text:p>
          </table:table-cell>
          <table:covered-table-cell table:number-columns-repeated="1" table:style-name="default"/>
          <table:table-cell table:style-name="ce33" office:value-type="float" office:value="1724524.46">
            <text:p>1724524.4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5:6945026:19616</text:p>
          </table:table-cell>
          <table:covered-table-cell table:number-columns-repeated="1" table:style-name="default"/>
          <table:table-cell table:style-name="ce33" office:value-type="float" office:value="1223977.25">
            <text:p>1223977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5:6945026:19617</text:p>
          </table:table-cell>
          <table:covered-table-cell table:number-columns-repeated="1" table:style-name="default"/>
          <table:table-cell table:style-name="ce33" office:value-type="float" office:value="1223977.25">
            <text:p>1223977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5:6945026:19618</text:p>
          </table:table-cell>
          <table:covered-table-cell table:number-columns-repeated="1" table:style-name="default"/>
          <table:table-cell table:style-name="ce33" office:value-type="float" office:value="1702242.69">
            <text:p>1702242.6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5:6945026:19619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5:6945026:19620</text:p>
          </table:table-cell>
          <table:covered-table-cell table:number-columns-repeated="1" table:style-name="default"/>
          <table:table-cell table:style-name="ce33" office:value-type="float" office:value="1209774.5">
            <text:p>1209774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5:6945026:19621</text:p>
          </table:table-cell>
          <table:covered-table-cell table:number-columns-repeated="1" table:style-name="default"/>
          <table:table-cell table:style-name="ce33" office:value-type="float" office:value="1484264.89">
            <text:p>1484264.8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5:6945026:19622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5:6945026:19623</text:p>
          </table:table-cell>
          <table:covered-table-cell table:number-columns-repeated="1" table:style-name="default"/>
          <table:table-cell table:style-name="ce33" office:value-type="float" office:value="1209774.5">
            <text:p>1209774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5:6945026:19624</text:p>
          </table:table-cell>
          <table:covered-table-cell table:number-columns-repeated="1" table:style-name="default"/>
          <table:table-cell table:style-name="ce33" office:value-type="float" office:value="1909097.22">
            <text:p>1909097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5:6945026:19625</text:p>
          </table:table-cell>
          <table:covered-table-cell table:number-columns-repeated="1" table:style-name="default"/>
          <table:table-cell table:style-name="ce33" office:value-type="float" office:value="1909097.22">
            <text:p>1909097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25:6945026:19626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25:6945026:19627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25:6945026:19628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25:6945026:19629</text:p>
          </table:table-cell>
          <table:covered-table-cell table:number-columns-repeated="1" table:style-name="default"/>
          <table:table-cell table:style-name="ce33" office:value-type="float" office:value="2336257.63">
            <text:p>2336257.6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5:6945026:19630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25:6945026:19631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25:6945026:19632</text:p>
          </table:table-cell>
          <table:covered-table-cell table:number-columns-repeated="1" table:style-name="default"/>
          <table:table-cell table:style-name="ce33" office:value-type="float" office:value="1704725.71">
            <text:p>1704725.7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25:6945026:19633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25:6945026:19634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25:6945026:19635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25:6945026:19636</text:p>
          </table:table-cell>
          <table:covered-table-cell table:number-columns-repeated="1" table:style-name="default"/>
          <table:table-cell table:style-name="ce33" office:value-type="float" office:value="1871626.98">
            <text:p>1871626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25:6945026:19637</text:p>
          </table:table-cell>
          <table:covered-table-cell table:number-columns-repeated="1" table:style-name="default"/>
          <table:table-cell table:style-name="ce33" office:value-type="float" office:value="1724524.46">
            <text:p>1724524.4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25:6945026:19638</text:p>
          </table:table-cell>
          <table:covered-table-cell table:number-columns-repeated="1" table:style-name="default"/>
          <table:table-cell table:style-name="ce33" office:value-type="float" office:value="1223977.25">
            <text:p>1223977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25:6945026:19639</text:p>
          </table:table-cell>
          <table:covered-table-cell table:number-columns-repeated="1" table:style-name="default"/>
          <table:table-cell table:style-name="ce33" office:value-type="float" office:value="1223977.25">
            <text:p>1223977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25:6945026:19640</text:p>
          </table:table-cell>
          <table:covered-table-cell table:number-columns-repeated="1" table:style-name="default"/>
          <table:table-cell table:style-name="ce33" office:value-type="float" office:value="1702242.69">
            <text:p>1702242.6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25:6945026:19641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25:6945026:19642</text:p>
          </table:table-cell>
          <table:covered-table-cell table:number-columns-repeated="1" table:style-name="default"/>
          <table:table-cell table:style-name="ce33" office:value-type="float" office:value="1209774.5">
            <text:p>1209774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25:6945026:19643</text:p>
          </table:table-cell>
          <table:covered-table-cell table:number-columns-repeated="1" table:style-name="default"/>
          <table:table-cell table:style-name="ce33" office:value-type="float" office:value="2336257.63">
            <text:p>2336257.6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25:6945026:19644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25:6945026:19645</text:p>
          </table:table-cell>
          <table:covered-table-cell table:number-columns-repeated="1" table:style-name="default"/>
          <table:table-cell table:style-name="ce33" office:value-type="float" office:value="1209774.5">
            <text:p>1209774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25:6945026:19646</text:p>
          </table:table-cell>
          <table:covered-table-cell table:number-columns-repeated="1" table:style-name="default"/>
          <table:table-cell table:style-name="ce33" office:value-type="float" office:value="1909097.22">
            <text:p>1909097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25:6945026:19647</text:p>
          </table:table-cell>
          <table:covered-table-cell table:number-columns-repeated="1" table:style-name="default"/>
          <table:table-cell table:style-name="ce33" office:value-type="float" office:value="1909097.22">
            <text:p>1909097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25:6945026:19648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25:6945026:19649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25:6945026:19650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25:6945026:19651</text:p>
          </table:table-cell>
          <table:covered-table-cell table:number-columns-repeated="1" table:style-name="default"/>
          <table:table-cell table:style-name="ce33" office:value-type="float" office:value="2336257.63">
            <text:p>2336257.6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25:6945026:19652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25:6945026:19653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25:6945026:19654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25:6945026:19655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25:6945026:19656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25:6945026:19657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25:6945026:19658</text:p>
          </table:table-cell>
          <table:covered-table-cell table:number-columns-repeated="1" table:style-name="default"/>
          <table:table-cell table:style-name="ce33" office:value-type="float" office:value="1871626.98">
            <text:p>1871626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25:6945026:19659</text:p>
          </table:table-cell>
          <table:covered-table-cell table:number-columns-repeated="1" table:style-name="default"/>
          <table:table-cell table:style-name="ce33" office:value-type="float" office:value="1724524.46">
            <text:p>1724524.4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25:6945026:19660</text:p>
          </table:table-cell>
          <table:covered-table-cell table:number-columns-repeated="1" table:style-name="default"/>
          <table:table-cell table:style-name="ce33" office:value-type="float" office:value="1223977.25">
            <text:p>1223977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25:6945026:19661</text:p>
          </table:table-cell>
          <table:covered-table-cell table:number-columns-repeated="1" table:style-name="default"/>
          <table:table-cell table:style-name="ce33" office:value-type="float" office:value="1223977.25">
            <text:p>1223977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25:6945026:19662</text:p>
          </table:table-cell>
          <table:covered-table-cell table:number-columns-repeated="1" table:style-name="default"/>
          <table:table-cell table:style-name="ce33" office:value-type="float" office:value="1702242.69">
            <text:p>1702242.6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25:6945026:19663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25:6945026:19664</text:p>
          </table:table-cell>
          <table:covered-table-cell table:number-columns-repeated="1" table:style-name="default"/>
          <table:table-cell table:style-name="ce33" office:value-type="float" office:value="1209774.5">
            <text:p>1209774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25:6945026:19665</text:p>
          </table:table-cell>
          <table:covered-table-cell table:number-columns-repeated="1" table:style-name="default"/>
          <table:table-cell table:style-name="ce33" office:value-type="float" office:value="1486910.03">
            <text:p>1486910.0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25:6945026:19666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25:6945026:19667</text:p>
          </table:table-cell>
          <table:covered-table-cell table:number-columns-repeated="1" table:style-name="default"/>
          <table:table-cell table:style-name="ce33" office:value-type="float" office:value="1209774.5">
            <text:p>1209774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25:6945026:19668</text:p>
          </table:table-cell>
          <table:covered-table-cell table:number-columns-repeated="1" table:style-name="default"/>
          <table:table-cell table:style-name="ce33" office:value-type="float" office:value="1909097.22">
            <text:p>1909097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25:6945026:19669</text:p>
          </table:table-cell>
          <table:covered-table-cell table:number-columns-repeated="1" table:style-name="default"/>
          <table:table-cell table:style-name="ce33" office:value-type="float" office:value="1909097.22">
            <text:p>1909097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25:6945026:19670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25:6945026:19671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25:6945026:19672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25:6945026:19673</text:p>
          </table:table-cell>
          <table:covered-table-cell table:number-columns-repeated="1" table:style-name="default"/>
          <table:table-cell table:style-name="ce33" office:value-type="float" office:value="2336257.63">
            <text:p>2336257.6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25:6945026:19674</text:p>
          </table:table-cell>
          <table:covered-table-cell table:number-columns-repeated="1" table:style-name="default"/>
          <table:table-cell table:style-name="ce33" office:value-type="float" office:value="957615.73">
            <text:p>957615.7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25:6945026:19675</text:p>
          </table:table-cell>
          <table:covered-table-cell table:number-columns-repeated="1" table:style-name="default"/>
          <table:table-cell table:style-name="ce33" office:value-type="float" office:value="271839.3">
            <text:p>271839.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25:6945026:19676</text:p>
          </table:table-cell>
          <table:covered-table-cell table:number-columns-repeated="1" table:style-name="default"/>
          <table:table-cell table:style-name="ce33" office:value-type="float" office:value="1911423.56">
            <text:p>1911423.5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25:6945026:19677</text:p>
          </table:table-cell>
          <table:covered-table-cell table:number-columns-repeated="1" table:style-name="default"/>
          <table:table-cell table:style-name="ce33" office:value-type="float" office:value="271839.3">
            <text:p>271839.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25:6945026:19678</text:p>
          </table:table-cell>
          <table:covered-table-cell table:number-columns-repeated="1" table:style-name="default"/>
          <table:table-cell table:style-name="ce33" office:value-type="float" office:value="271839.3">
            <text:p>271839.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25:6945026:19679</text:p>
          </table:table-cell>
          <table:covered-table-cell table:number-columns-repeated="1" table:style-name="default"/>
          <table:table-cell table:style-name="ce33" office:value-type="float" office:value="271839.3">
            <text:p>271839.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25:6945026:19680</text:p>
          </table:table-cell>
          <table:covered-table-cell table:number-columns-repeated="1" table:style-name="default"/>
          <table:table-cell table:style-name="ce33" office:value-type="float" office:value="271839.3">
            <text:p>271839.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25:6945026:19681</text:p>
          </table:table-cell>
          <table:covered-table-cell table:number-columns-repeated="1" table:style-name="default"/>
          <table:table-cell table:style-name="ce33" office:value-type="float" office:value="271839.3">
            <text:p>271839.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25:6945026:19682</text:p>
          </table:table-cell>
          <table:covered-table-cell table:number-columns-repeated="1" table:style-name="default"/>
          <table:table-cell table:style-name="ce33" office:value-type="float" office:value="271839.3">
            <text:p>271839.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25:6945026:19683</text:p>
          </table:table-cell>
          <table:covered-table-cell table:number-columns-repeated="1" table:style-name="default"/>
          <table:table-cell table:style-name="ce33" office:value-type="float" office:value="271839.3">
            <text:p>271839.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25:6945026:19684</text:p>
          </table:table-cell>
          <table:covered-table-cell table:number-columns-repeated="1" table:style-name="default"/>
          <table:table-cell table:style-name="ce33" office:value-type="float" office:value="1911423.56">
            <text:p>1911423.5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25:6945026:19685</text:p>
          </table:table-cell>
          <table:covered-table-cell table:number-columns-repeated="1" table:style-name="default"/>
          <table:table-cell table:style-name="ce33" office:value-type="float" office:value="2332268.98">
            <text:p>2332268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25:6945026:19686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25:6945026:19687</text:p>
          </table:table-cell>
          <table:covered-table-cell table:number-columns-repeated="1" table:style-name="default"/>
          <table:table-cell table:style-name="ce33" office:value-type="float" office:value="1486910.03">
            <text:p>1486910.0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25:6945026:19688</text:p>
          </table:table-cell>
          <table:covered-table-cell table:number-columns-repeated="1" table:style-name="default"/>
          <table:table-cell table:style-name="ce33" office:value-type="float" office:value="2336257.63">
            <text:p>2336257.6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25:6945026:19689</text:p>
          </table:table-cell>
          <table:covered-table-cell table:number-columns-repeated="1" table:style-name="default"/>
          <table:table-cell table:style-name="ce33" office:value-type="float" office:value="1871626.98">
            <text:p>1871626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25:6945026:19690</text:p>
          </table:table-cell>
          <table:covered-table-cell table:number-columns-repeated="1" table:style-name="default"/>
          <table:table-cell table:style-name="ce33" office:value-type="float" office:value="1724524.46">
            <text:p>1724524.4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25:6945026:19691</text:p>
          </table:table-cell>
          <table:covered-table-cell table:number-columns-repeated="1" table:style-name="default"/>
          <table:table-cell table:style-name="ce33" office:value-type="float" office:value="1223977.25">
            <text:p>1223977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25:6945026:19692</text:p>
          </table:table-cell>
          <table:covered-table-cell table:number-columns-repeated="1" table:style-name="default"/>
          <table:table-cell table:style-name="ce33" office:value-type="float" office:value="1223977.25">
            <text:p>1223977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25:6945026:19693</text:p>
          </table:table-cell>
          <table:covered-table-cell table:number-columns-repeated="1" table:style-name="default"/>
          <table:table-cell table:style-name="ce33" office:value-type="float" office:value="1702242.69">
            <text:p>1702242.6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25:6945026:19694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25:6945026:19695</text:p>
          </table:table-cell>
          <table:covered-table-cell table:number-columns-repeated="1" table:style-name="default"/>
          <table:table-cell table:style-name="ce33" office:value-type="float" office:value="1209774.5">
            <text:p>1209774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25:6945026:19696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25:6945026:19697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25:6945026:19698</text:p>
          </table:table-cell>
          <table:covered-table-cell table:number-columns-repeated="1" table:style-name="default"/>
          <table:table-cell table:style-name="ce33" office:value-type="float" office:value="1209774.5">
            <text:p>1209774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25:6945026:19699</text:p>
          </table:table-cell>
          <table:covered-table-cell table:number-columns-repeated="1" table:style-name="default"/>
          <table:table-cell table:style-name="ce33" office:value-type="float" office:value="1909097.22">
            <text:p>1909097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25:6945026:19700</text:p>
          </table:table-cell>
          <table:covered-table-cell table:number-columns-repeated="1" table:style-name="default"/>
          <table:table-cell table:style-name="ce33" office:value-type="float" office:value="1909097.22">
            <text:p>1909097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25:6945026:19701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25:6945026:19702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25:6945026:19703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25:6945026:19704</text:p>
          </table:table-cell>
          <table:covered-table-cell table:number-columns-repeated="1" table:style-name="default"/>
          <table:table-cell table:style-name="ce33" office:value-type="float" office:value="2336257.63">
            <text:p>2336257.6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25:6945026:19705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25:6945026:19706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25:6945026:19707</text:p>
          </table:table-cell>
          <table:covered-table-cell table:number-columns-repeated="1" table:style-name="default"/>
          <table:table-cell table:style-name="ce33" office:value-type="float" office:value="1486910.03">
            <text:p>1486910.0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25:6945026:19708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25:6945026:19709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25:6945026:19710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25:6945026:19711</text:p>
          </table:table-cell>
          <table:covered-table-cell table:number-columns-repeated="1" table:style-name="default"/>
          <table:table-cell table:style-name="ce33" office:value-type="float" office:value="1871626.98">
            <text:p>1871626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25:6945026:19712</text:p>
          </table:table-cell>
          <table:covered-table-cell table:number-columns-repeated="1" table:style-name="default"/>
          <table:table-cell table:style-name="ce33" office:value-type="float" office:value="1724524.46">
            <text:p>1724524.4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25:6945026:19713</text:p>
          </table:table-cell>
          <table:covered-table-cell table:number-columns-repeated="1" table:style-name="default"/>
          <table:table-cell table:style-name="ce33" office:value-type="float" office:value="1223977.25">
            <text:p>1223977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25:6945026:19714</text:p>
          </table:table-cell>
          <table:covered-table-cell table:number-columns-repeated="1" table:style-name="default"/>
          <table:table-cell table:style-name="ce33" office:value-type="float" office:value="1223977.25">
            <text:p>1223977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25:6945026:19715</text:p>
          </table:table-cell>
          <table:covered-table-cell table:number-columns-repeated="1" table:style-name="default"/>
          <table:table-cell table:style-name="ce33" office:value-type="float" office:value="1702242.69">
            <text:p>1702242.6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25:6945026:19716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25:6945026:19717</text:p>
          </table:table-cell>
          <table:covered-table-cell table:number-columns-repeated="1" table:style-name="default"/>
          <table:table-cell table:style-name="ce33" office:value-type="float" office:value="1209774.5">
            <text:p>1209774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25:6945026:19718</text:p>
          </table:table-cell>
          <table:covered-table-cell table:number-columns-repeated="1" table:style-name="default"/>
          <table:table-cell table:style-name="ce33" office:value-type="float" office:value="2332268.98">
            <text:p>2332268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25:6945026:19719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25:6945026:19720</text:p>
          </table:table-cell>
          <table:covered-table-cell table:number-columns-repeated="1" table:style-name="default"/>
          <table:table-cell table:style-name="ce33" office:value-type="float" office:value="1209774.5">
            <text:p>1209774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25:6945026:19721</text:p>
          </table:table-cell>
          <table:covered-table-cell table:number-columns-repeated="1" table:style-name="default"/>
          <table:table-cell table:style-name="ce33" office:value-type="float" office:value="1909097.22">
            <text:p>1909097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25:6945026:19722</text:p>
          </table:table-cell>
          <table:covered-table-cell table:number-columns-repeated="1" table:style-name="default"/>
          <table:table-cell table:style-name="ce33" office:value-type="float" office:value="1909097.22">
            <text:p>1909097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25:6945026:19723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25:6945026:19724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25:6945026:19725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25:6945026:19726</text:p>
          </table:table-cell>
          <table:covered-table-cell table:number-columns-repeated="1" table:style-name="default"/>
          <table:table-cell table:style-name="ce33" office:value-type="float" office:value="2336257.63">
            <text:p>2336257.6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25:6945026:19727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25:6945026:19728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25:6945026:19729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25:6945026:19730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25:6945026:19731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25:6945026:19732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25:6945026:19733</text:p>
          </table:table-cell>
          <table:covered-table-cell table:number-columns-repeated="1" table:style-name="default"/>
          <table:table-cell table:style-name="ce33" office:value-type="float" office:value="1871626.98">
            <text:p>1871626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25:6945026:19734</text:p>
          </table:table-cell>
          <table:covered-table-cell table:number-columns-repeated="1" table:style-name="default"/>
          <table:table-cell table:style-name="ce33" office:value-type="float" office:value="1724524.46">
            <text:p>1724524.4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25:6945026:19735</text:p>
          </table:table-cell>
          <table:covered-table-cell table:number-columns-repeated="1" table:style-name="default"/>
          <table:table-cell table:style-name="ce33" office:value-type="float" office:value="1223977.25">
            <text:p>1223977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25:6945026:19736</text:p>
          </table:table-cell>
          <table:covered-table-cell table:number-columns-repeated="1" table:style-name="default"/>
          <table:table-cell table:style-name="ce33" office:value-type="float" office:value="1223977.25">
            <text:p>1223977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25:6945026:19737</text:p>
          </table:table-cell>
          <table:covered-table-cell table:number-columns-repeated="1" table:style-name="default"/>
          <table:table-cell table:style-name="ce33" office:value-type="float" office:value="1702242.69">
            <text:p>1702242.6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25:6945026:19738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25:6945026:19739</text:p>
          </table:table-cell>
          <table:covered-table-cell table:number-columns-repeated="1" table:style-name="default"/>
          <table:table-cell table:style-name="ce33" office:value-type="float" office:value="1209774.5">
            <text:p>1209774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25:6945026:19740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25:6945026:19741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25:6945026:19742</text:p>
          </table:table-cell>
          <table:covered-table-cell table:number-columns-repeated="1" table:style-name="default"/>
          <table:table-cell table:style-name="ce33" office:value-type="float" office:value="1209774.5">
            <text:p>1209774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25:6945026:19743</text:p>
          </table:table-cell>
          <table:covered-table-cell table:number-columns-repeated="1" table:style-name="default"/>
          <table:table-cell table:style-name="ce33" office:value-type="float" office:value="1909097.22">
            <text:p>1909097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25:6945026:19744</text:p>
          </table:table-cell>
          <table:covered-table-cell table:number-columns-repeated="1" table:style-name="default"/>
          <table:table-cell table:style-name="ce33" office:value-type="float" office:value="1909097.22">
            <text:p>1909097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25:6945026:19745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25:6945026:19746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25:6945026:19747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25:6945026:19748</text:p>
          </table:table-cell>
          <table:covered-table-cell table:number-columns-repeated="1" table:style-name="default"/>
          <table:table-cell table:style-name="ce33" office:value-type="float" office:value="2336257.63">
            <text:p>2336257.6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25:6945026:19749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25:6945026:19750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25:6945026:19751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25:6945026:19752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25:6945026:19753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25:6945026:19754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25:6945026:19755</text:p>
          </table:table-cell>
          <table:covered-table-cell table:number-columns-repeated="1" table:style-name="default"/>
          <table:table-cell table:style-name="ce33" office:value-type="float" office:value="1871626.98">
            <text:p>1871626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25:6945026:19756</text:p>
          </table:table-cell>
          <table:covered-table-cell table:number-columns-repeated="1" table:style-name="default"/>
          <table:table-cell table:style-name="ce33" office:value-type="float" office:value="1724524.46">
            <text:p>1724524.4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25:6945026:19757</text:p>
          </table:table-cell>
          <table:covered-table-cell table:number-columns-repeated="1" table:style-name="default"/>
          <table:table-cell table:style-name="ce33" office:value-type="float" office:value="1223977.25">
            <text:p>1223977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25:6945026:19758</text:p>
          </table:table-cell>
          <table:covered-table-cell table:number-columns-repeated="1" table:style-name="default"/>
          <table:table-cell table:style-name="ce33" office:value-type="float" office:value="1223977.25">
            <text:p>1223977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25:6945026:19759</text:p>
          </table:table-cell>
          <table:covered-table-cell table:number-columns-repeated="1" table:style-name="default"/>
          <table:table-cell table:style-name="ce33" office:value-type="float" office:value="1702242.69">
            <text:p>1702242.6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25:6945026:19760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25:6945026:19761</text:p>
          </table:table-cell>
          <table:covered-table-cell table:number-columns-repeated="1" table:style-name="default"/>
          <table:table-cell table:style-name="ce33" office:value-type="float" office:value="1209774.5">
            <text:p>1209774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25:6945026:19762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25:6945026:19763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25:6945026:19764</text:p>
          </table:table-cell>
          <table:covered-table-cell table:number-columns-repeated="1" table:style-name="default"/>
          <table:table-cell table:style-name="ce33" office:value-type="float" office:value="1209774.5">
            <text:p>1209774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25:6945026:19765</text:p>
          </table:table-cell>
          <table:covered-table-cell table:number-columns-repeated="1" table:style-name="default"/>
          <table:table-cell table:style-name="ce33" office:value-type="float" office:value="1909097.22">
            <text:p>1909097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25:6945026:19766</text:p>
          </table:table-cell>
          <table:covered-table-cell table:number-columns-repeated="1" table:style-name="default"/>
          <table:table-cell table:style-name="ce33" office:value-type="float" office:value="1909097.22">
            <text:p>1909097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25:6945026:19767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25:6945026:19768</text:p>
          </table:table-cell>
          <table:covered-table-cell table:number-columns-repeated="1" table:style-name="default"/>
          <table:table-cell table:style-name="ce33" office:value-type="float" office:value="1215461.85">
            <text:p>1215461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25:6945026:19769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25:6945026:19770</text:p>
          </table:table-cell>
          <table:covered-table-cell table:number-columns-repeated="1" table:style-name="default"/>
          <table:table-cell table:style-name="ce33" office:value-type="float" office:value="2336257.63">
            <text:p>2336257.6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25:6945026:19771</text:p>
          </table:table-cell>
          <table:covered-table-cell table:number-columns-repeated="1" table:style-name="default"/>
          <table:table-cell table:style-name="ce33" office:value-type="float" office:value="2334264.24">
            <text:p>2334264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25:6945026:19772</text:p>
          </table:table-cell>
          <table:covered-table-cell table:number-columns-repeated="1" table:style-name="default"/>
          <table:table-cell table:style-name="ce33" office:value-type="float" office:value="1206927.93">
            <text:p>120692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25:6945031:7737</text:p>
          </table:table-cell>
          <table:covered-table-cell table:number-columns-repeated="1" table:style-name="default"/>
          <table:table-cell table:style-name="ce33" office:value-type="float" office:value="783655.79">
            <text:p>783655.7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25:6945031:7738</text:p>
          </table:table-cell>
          <table:covered-table-cell table:number-columns-repeated="1" table:style-name="default"/>
          <table:table-cell table:style-name="ce33" office:value-type="float" office:value="11537495.52">
            <text:p>11537495.5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25:6967000:1576</text:p>
          </table:table-cell>
          <table:covered-table-cell table:number-columns-repeated="1" table:style-name="default"/>
          <table:table-cell table:style-name="ce33" office:value-type="float" office:value="1301539.63">
            <text:p>1301539.6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25:6980000:291</text:p>
          </table:table-cell>
          <table:covered-table-cell table:number-columns-repeated="1" table:style-name="default"/>
          <table:table-cell table:style-name="ce33" office:value-type="float" office:value="650935.19">
            <text:p>650935.1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25:6984000:491</text:p>
          </table:table-cell>
          <table:covered-table-cell table:number-columns-repeated="1" table:style-name="default"/>
          <table:table-cell table:style-name="ce33" office:value-type="float" office:value="1659951.38">
            <text:p>1659951.3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25:6992000:848</text:p>
          </table:table-cell>
          <table:covered-table-cell table:number-columns-repeated="1" table:style-name="default"/>
          <table:table-cell table:style-name="ce33" office:value-type="float" office:value="449237.66">
            <text:p>449237.6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27:0010417:1130</text:p>
          </table:table-cell>
          <table:covered-table-cell table:number-columns-repeated="1" table:style-name="default"/>
          <table:table-cell table:style-name="ce33" office:value-type="float" office:value="1683193.08">
            <text:p>1683193.0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27:0012209:2033</text:p>
          </table:table-cell>
          <table:covered-table-cell table:number-columns-repeated="1" table:style-name="default"/>
          <table:table-cell table:style-name="ce33" office:value-type="float" office:value="1387250.15">
            <text:p>1387250.1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27:0012209:2034</text:p>
          </table:table-cell>
          <table:covered-table-cell table:number-columns-repeated="1" table:style-name="default"/>
          <table:table-cell table:style-name="ce33" office:value-type="float" office:value="479074.31">
            <text:p>479074.3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27:0012229:217</text:p>
          </table:table-cell>
          <table:covered-table-cell table:number-columns-repeated="1" table:style-name="default"/>
          <table:table-cell table:style-name="ce33" office:value-type="float" office:value="1532816.9">
            <text:p>1532816.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27:0012305:48</text:p>
          </table:table-cell>
          <table:covered-table-cell table:number-columns-repeated="1" table:style-name="default"/>
          <table:table-cell table:style-name="ce33" office:value-type="float" office:value="1764950.22">
            <text:p>1764950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27:0012603:442</text:p>
          </table:table-cell>
          <table:covered-table-cell table:number-columns-repeated="1" table:style-name="default"/>
          <table:table-cell table:style-name="ce33" office:value-type="float" office:value="113962.95">
            <text:p>113962.9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27:0070002:18</text:p>
          </table:table-cell>
          <table:covered-table-cell table:number-columns-repeated="1" table:style-name="default"/>
          <table:table-cell table:style-name="ce33" office:value-type="float" office:value="247015.25">
            <text:p>247015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27:0640003:122</text:p>
          </table:table-cell>
          <table:covered-table-cell table:number-columns-repeated="1" table:style-name="default"/>
          <table:table-cell table:style-name="ce33" office:value-type="float" office:value="638448.53">
            <text:p>638448.5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27:0760016:210</text:p>
          </table:table-cell>
          <table:covered-table-cell table:number-columns-repeated="1" table:style-name="default"/>
          <table:table-cell table:style-name="ce33" office:value-type="float" office:value="236784.49">
            <text:p>236784.4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28:0105003:228</text:p>
          </table:table-cell>
          <table:covered-table-cell table:number-columns-repeated="1" table:style-name="default"/>
          <table:table-cell table:style-name="ce33" office:value-type="float" office:value="287048.94">
            <text:p>287048.9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28:0105003:231</text:p>
          </table:table-cell>
          <table:covered-table-cell table:number-columns-repeated="1" table:style-name="default"/>
          <table:table-cell table:style-name="ce33" office:value-type="float" office:value="170947.8">
            <text:p>170947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31:0100057:97</text:p>
          </table:table-cell>
          <table:covered-table-cell table:number-columns-repeated="1" table:style-name="default"/>
          <table:table-cell table:style-name="ce33" office:value-type="float" office:value="1779994.15">
            <text:p>1779994.1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31:0700009:292</text:p>
          </table:table-cell>
          <table:covered-table-cell table:number-columns-repeated="1" table:style-name="default"/>
          <table:table-cell table:style-name="ce33" office:value-type="float" office:value="2030692.56">
            <text:p>2030692.5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31:0700013:860</text:p>
          </table:table-cell>
          <table:covered-table-cell table:number-columns-repeated="1" table:style-name="default"/>
          <table:table-cell table:style-name="ce33" office:value-type="float" office:value="1253280.39">
            <text:p>1253280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1:4000005:1280</text:p>
          </table:table-cell>
          <table:covered-table-cell table:number-columns-repeated="1" table:style-name="default"/>
          <table:table-cell table:style-name="ce33" office:value-type="float" office:value="499177.12">
            <text:p>499177.1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1:4100007:119</text:p>
          </table:table-cell>
          <table:covered-table-cell table:number-columns-repeated="1" table:style-name="default"/>
          <table:table-cell table:style-name="ce33" office:value-type="float" office:value="1693270.96">
            <text:p>1693270.9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2:0100115:92</text:p>
          </table:table-cell>
          <table:covered-table-cell table:number-columns-repeated="1" table:style-name="default"/>
          <table:table-cell table:style-name="ce33" office:value-type="float" office:value="1692370.83">
            <text:p>1692370.8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32:3000002:57</text:p>
          </table:table-cell>
          <table:covered-table-cell table:number-columns-repeated="1" table:style-name="default"/>
          <table:table-cell table:style-name="ce33" office:value-type="float" office:value="920811.34">
            <text:p>920811.3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32:3000002:87</text:p>
          </table:table-cell>
          <table:covered-table-cell table:number-columns-repeated="1" table:style-name="default"/>
          <table:table-cell table:style-name="ce33" office:value-type="float" office:value="858808.39">
            <text:p>858808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33:0002603:3559</text:p>
          </table:table-cell>
          <table:covered-table-cell table:number-columns-repeated="1" table:style-name="default"/>
          <table:table-cell table:style-name="ce33" office:value-type="float" office:value="91620.23">
            <text:p>91620.2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33:0003503:3926</text:p>
          </table:table-cell>
          <table:covered-table-cell table:number-columns-repeated="1" table:style-name="default"/>
          <table:table-cell table:style-name="ce33" office:value-type="float" office:value="101196.54">
            <text:p>101196.5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33:0003503:3927</text:p>
          </table:table-cell>
          <table:covered-table-cell table:number-columns-repeated="1" table:style-name="default"/>
          <table:table-cell table:style-name="ce33" office:value-type="float" office:value="94377">
            <text:p>9437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34:0000000:53024</text:p>
          </table:table-cell>
          <table:covered-table-cell table:number-columns-repeated="1" table:style-name="default"/>
          <table:table-cell table:style-name="ce33" office:value-type="float" office:value="819234.18">
            <text:p>819234.1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34:0000000:53025</text:p>
          </table:table-cell>
          <table:covered-table-cell table:number-columns-repeated="1" table:style-name="default"/>
          <table:table-cell table:style-name="ce33" office:value-type="float" office:value="334310.67">
            <text:p>334310.6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34:0000000:53026</text:p>
          </table:table-cell>
          <table:covered-table-cell table:number-columns-repeated="1" table:style-name="default"/>
          <table:table-cell table:style-name="ce33" office:value-type="float" office:value="126110.57">
            <text:p>126110.5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34:0000000:53027</text:p>
          </table:table-cell>
          <table:covered-table-cell table:number-columns-repeated="1" table:style-name="default"/>
          <table:table-cell table:style-name="ce33" office:value-type="float" office:value="196571.91">
            <text:p>196571.9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34:0000000:53028</text:p>
          </table:table-cell>
          <table:covered-table-cell table:number-columns-repeated="1" table:style-name="default"/>
          <table:table-cell table:style-name="ce33" office:value-type="float" office:value="40006.54">
            <text:p>40006.5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34:0000000:53029</text:p>
          </table:table-cell>
          <table:covered-table-cell table:number-columns-repeated="1" table:style-name="default"/>
          <table:table-cell table:style-name="ce33" office:value-type="float" office:value="147290.5">
            <text:p>147290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34:0000000:53030</text:p>
          </table:table-cell>
          <table:covered-table-cell table:number-columns-repeated="1" table:style-name="default"/>
          <table:table-cell table:style-name="ce33" office:value-type="float" office:value="141753.26">
            <text:p>141753.2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34:0103005:561</text:p>
          </table:table-cell>
          <table:covered-table-cell table:number-columns-repeated="1" table:style-name="default"/>
          <table:table-cell table:style-name="ce33" office:value-type="float" office:value="6316874.62">
            <text:p>6316874.6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34:0103041:40</text:p>
          </table:table-cell>
          <table:covered-table-cell table:number-columns-repeated="1" table:style-name="default"/>
          <table:table-cell table:style-name="ce33" office:value-type="float" office:value="4057539.01">
            <text:p>4057539.0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34:0104065:272</text:p>
          </table:table-cell>
          <table:covered-table-cell table:number-columns-repeated="1" table:style-name="default"/>
          <table:table-cell table:style-name="ce33" office:value-type="float" office:value="2486274.79">
            <text:p>2486274.7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34:0104065:273</text:p>
          </table:table-cell>
          <table:covered-table-cell table:number-columns-repeated="1" table:style-name="default"/>
          <table:table-cell table:style-name="ce33" office:value-type="float" office:value="1747496.88">
            <text:p>1747496.8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34:0104065:274</text:p>
          </table:table-cell>
          <table:covered-table-cell table:number-columns-repeated="1" table:style-name="default"/>
          <table:table-cell table:style-name="ce33" office:value-type="float" office:value="1551215.21">
            <text:p>1551215.2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34:0104157:326</text:p>
          </table:table-cell>
          <table:covered-table-cell table:number-columns-repeated="1" table:style-name="default"/>
          <table:table-cell table:style-name="ce33" office:value-type="float" office:value="6340734.16">
            <text:p>6340734.1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34:0105031:9303</text:p>
          </table:table-cell>
          <table:covered-table-cell table:number-columns-repeated="1" table:style-name="default"/>
          <table:table-cell table:style-name="ce33" office:value-type="float" office:value="326133.41">
            <text:p>326133.4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34:0106002:7610</text:p>
          </table:table-cell>
          <table:covered-table-cell table:number-columns-repeated="1" table:style-name="default"/>
          <table:table-cell table:style-name="ce33" office:value-type="float" office:value="2023809.1">
            <text:p>2023809.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34:0116001:194</text:p>
          </table:table-cell>
          <table:covered-table-cell table:number-columns-repeated="1" table:style-name="default"/>
          <table:table-cell table:style-name="ce33" office:value-type="float" office:value="440645.94">
            <text:p>440645.9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34:0201042:221</text:p>
          </table:table-cell>
          <table:covered-table-cell table:number-columns-repeated="1" table:style-name="default"/>
          <table:table-cell table:style-name="ce33" office:value-type="float" office:value="3297457.28">
            <text:p>3297457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34:0201042:222</text:p>
          </table:table-cell>
          <table:covered-table-cell table:number-columns-repeated="1" table:style-name="default"/>
          <table:table-cell table:style-name="ce33" office:value-type="float" office:value="3303674.99">
            <text:p>3303674.9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34:0203016:1004</text:p>
          </table:table-cell>
          <table:covered-table-cell table:number-columns-repeated="1" table:style-name="default"/>
          <table:table-cell table:style-name="ce33" office:value-type="float" office:value="2017707.05">
            <text:p>2017707.0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34:0205006:517</text:p>
          </table:table-cell>
          <table:covered-table-cell table:number-columns-repeated="1" table:style-name="default"/>
          <table:table-cell table:style-name="ce33" office:value-type="float" office:value="337301.46">
            <text:p>337301.4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34:0206001:1348</text:p>
          </table:table-cell>
          <table:covered-table-cell table:number-columns-repeated="1" table:style-name="default"/>
          <table:table-cell table:style-name="ce33" office:value-type="float" office:value="2408126.93">
            <text:p>2408126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34:0206002:6314</text:p>
          </table:table-cell>
          <table:covered-table-cell table:number-columns-repeated="1" table:style-name="default"/>
          <table:table-cell table:style-name="ce33" office:value-type="float" office:value="2767800.86">
            <text:p>2767800.8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34:0208013:213</text:p>
          </table:table-cell>
          <table:covered-table-cell table:number-columns-repeated="1" table:style-name="default"/>
          <table:table-cell table:style-name="ce33" office:value-type="float" office:value="1948110.43">
            <text:p>1948110.4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34:0208013:214</text:p>
          </table:table-cell>
          <table:covered-table-cell table:number-columns-repeated="1" table:style-name="default"/>
          <table:table-cell table:style-name="ce33" office:value-type="float" office:value="2267838.39">
            <text:p>2267838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34:0208058:83</text:p>
          </table:table-cell>
          <table:covered-table-cell table:number-columns-repeated="1" table:style-name="default"/>
          <table:table-cell table:style-name="ce33" office:value-type="float" office:value="2527724.05">
            <text:p>2527724.0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34:0208060:1186</text:p>
          </table:table-cell>
          <table:covered-table-cell table:number-columns-repeated="1" table:style-name="default"/>
          <table:table-cell table:style-name="ce33" office:value-type="float" office:value="1931585.85">
            <text:p>1931585.8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34:0208078:125</text:p>
          </table:table-cell>
          <table:covered-table-cell table:number-columns-repeated="1" table:style-name="default"/>
          <table:table-cell table:style-name="ce33" office:value-type="float" office:value="2024866.07">
            <text:p>2024866.0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34:0209002:25</text:p>
          </table:table-cell>
          <table:covered-table-cell table:number-columns-repeated="1" table:style-name="default"/>
          <table:table-cell table:style-name="ce33" office:value-type="float" office:value="7920063.62">
            <text:p>7920063.6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34:0209003:89</text:p>
          </table:table-cell>
          <table:covered-table-cell table:number-columns-repeated="1" table:style-name="default"/>
          <table:table-cell table:style-name="ce33" office:value-type="float" office:value="5275425.58">
            <text:p>5275425.5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34:0209014:149</text:p>
          </table:table-cell>
          <table:covered-table-cell table:number-columns-repeated="1" table:style-name="default"/>
          <table:table-cell table:style-name="ce33" office:value-type="float" office:value="2045506.41">
            <text:p>2045506.4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34:0303048:2831</text:p>
          </table:table-cell>
          <table:covered-table-cell table:number-columns-repeated="1" table:style-name="default"/>
          <table:table-cell table:style-name="ce33" office:value-type="float" office:value="210111.17">
            <text:p>210111.1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34:0349032:247</text:p>
          </table:table-cell>
          <table:covered-table-cell table:number-columns-repeated="1" table:style-name="default"/>
          <table:table-cell table:style-name="ce33" office:value-type="float" office:value="4437427.75">
            <text:p>4437427.7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34:0403040:94</text:p>
          </table:table-cell>
          <table:covered-table-cell table:number-columns-repeated="1" table:style-name="default"/>
          <table:table-cell table:style-name="ce33" office:value-type="float" office:value="2380562.58">
            <text:p>2380562.5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34:0405013:11928</text:p>
          </table:table-cell>
          <table:covered-table-cell table:number-columns-repeated="1" table:style-name="default"/>
          <table:table-cell table:style-name="ce33" office:value-type="float" office:value="207756.11">
            <text:p>207756.1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34:0405020:27</text:p>
          </table:table-cell>
          <table:covered-table-cell table:number-columns-repeated="1" table:style-name="default"/>
          <table:table-cell table:style-name="ce33" office:value-type="float" office:value="2701772.79">
            <text:p>2701772.7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34:0405020:28</text:p>
          </table:table-cell>
          <table:covered-table-cell table:number-columns-repeated="1" table:style-name="default"/>
          <table:table-cell table:style-name="ce33" office:value-type="float" office:value="952682.95">
            <text:p>952682.9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34:0405035:1041</text:p>
          </table:table-cell>
          <table:covered-table-cell table:number-columns-repeated="1" table:style-name="default"/>
          <table:table-cell table:style-name="ce33" office:value-type="float" office:value="3369543.68">
            <text:p>3369543.6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34:0405035:839</text:p>
          </table:table-cell>
          <table:covered-table-cell table:number-columns-repeated="1" table:style-name="default"/>
          <table:table-cell table:style-name="ce33" office:value-type="float" office:value="2120068.75">
            <text:p>2120068.7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34:0504012:106</text:p>
          </table:table-cell>
          <table:covered-table-cell table:number-columns-repeated="1" table:style-name="default"/>
          <table:table-cell table:style-name="ce33" office:value-type="float" office:value="1405033.79">
            <text:p>1405033.7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34:0504036:530</text:p>
          </table:table-cell>
          <table:covered-table-cell table:number-columns-repeated="1" table:style-name="default"/>
          <table:table-cell table:style-name="ce33" office:value-type="float" office:value="6614725.94">
            <text:p>6614725.9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34:0506032:36</text:p>
          </table:table-cell>
          <table:covered-table-cell table:number-columns-repeated="1" table:style-name="default"/>
          <table:table-cell table:style-name="ce33" office:value-type="float" office:value="2260817.31">
            <text:p>2260817.3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34:0506032:37</text:p>
          </table:table-cell>
          <table:covered-table-cell table:number-columns-repeated="1" table:style-name="default"/>
          <table:table-cell table:style-name="ce33" office:value-type="float" office:value="2323951.84">
            <text:p>2323951.8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34:0510032:140</text:p>
          </table:table-cell>
          <table:covered-table-cell table:number-columns-repeated="1" table:style-name="default"/>
          <table:table-cell table:style-name="ce33" office:value-type="float" office:value="3498671.13">
            <text:p>3498671.1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34:0515002:197</text:p>
          </table:table-cell>
          <table:covered-table-cell table:number-columns-repeated="1" table:style-name="default"/>
          <table:table-cell table:style-name="ce33" office:value-type="float" office:value="4293187.63">
            <text:p>4293187.6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34:0516001:520</text:p>
          </table:table-cell>
          <table:covered-table-cell table:number-columns-repeated="1" table:style-name="default"/>
          <table:table-cell table:style-name="ce33" office:value-type="float" office:value="27122897.44">
            <text:p>27122897.4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34:0516001:528</text:p>
          </table:table-cell>
          <table:covered-table-cell table:number-columns-repeated="1" table:style-name="default"/>
          <table:table-cell table:style-name="ce33" office:value-type="float" office:value="1282683.54">
            <text:p>1282683.5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34:0516002:11927</text:p>
          </table:table-cell>
          <table:covered-table-cell table:number-columns-repeated="1" table:style-name="default"/>
          <table:table-cell table:style-name="ce33" office:value-type="float" office:value="342856.92">
            <text:p>342856.9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34:0523007:56</text:p>
          </table:table-cell>
          <table:covered-table-cell table:number-columns-repeated="1" table:style-name="default"/>
          <table:table-cell table:style-name="ce33" office:value-type="float" office:value="224814.65">
            <text:p>224814.6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34:0540007:314</text:p>
          </table:table-cell>
          <table:covered-table-cell table:number-columns-repeated="1" table:style-name="default"/>
          <table:table-cell table:style-name="ce33" office:value-type="float" office:value="3251910.13">
            <text:p>3251910.1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34:0602001:68227</text:p>
          </table:table-cell>
          <table:covered-table-cell table:number-columns-repeated="1" table:style-name="default"/>
          <table:table-cell table:style-name="ce33" office:value-type="float" office:value="204185.67">
            <text:p>204185.6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34:0603003:1341</text:p>
          </table:table-cell>
          <table:covered-table-cell table:number-columns-repeated="1" table:style-name="default"/>
          <table:table-cell table:style-name="ce33" office:value-type="float" office:value="1780384187.39">
            <text:p>1780384187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34:0603003:1342</text:p>
          </table:table-cell>
          <table:covered-table-cell table:number-columns-repeated="1" table:style-name="default"/>
          <table:table-cell table:style-name="ce33" office:value-type="float" office:value="4386347.4">
            <text:p>4386347.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34:0603003:1343</text:p>
          </table:table-cell>
          <table:covered-table-cell table:number-columns-repeated="1" table:style-name="default"/>
          <table:table-cell table:style-name="ce33" office:value-type="float" office:value="4352047.83">
            <text:p>4352047.8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34:0603003:1344</text:p>
          </table:table-cell>
          <table:covered-table-cell table:number-columns-repeated="1" table:style-name="default"/>
          <table:table-cell table:style-name="ce33" office:value-type="float" office:value="3283185.02">
            <text:p>3283185.0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34:0603003:1345</text:p>
          </table:table-cell>
          <table:covered-table-cell table:number-columns-repeated="1" table:style-name="default"/>
          <table:table-cell table:style-name="ce33" office:value-type="float" office:value="3272724.71">
            <text:p>3272724.7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34:0603003:1346</text:p>
          </table:table-cell>
          <table:covered-table-cell table:number-columns-repeated="1" table:style-name="default"/>
          <table:table-cell table:style-name="ce33" office:value-type="float" office:value="2261023.18">
            <text:p>2261023.1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34:0603003:1347</text:p>
          </table:table-cell>
          <table:covered-table-cell table:number-columns-repeated="1" table:style-name="default"/>
          <table:table-cell table:style-name="ce33" office:value-type="float" office:value="2200061.25">
            <text:p>2200061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34:0603003:1348</text:p>
          </table:table-cell>
          <table:covered-table-cell table:number-columns-repeated="1" table:style-name="default"/>
          <table:table-cell table:style-name="ce33" office:value-type="float" office:value="3030394.75">
            <text:p>3030394.7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34:0603003:1349</text:p>
          </table:table-cell>
          <table:covered-table-cell table:number-columns-repeated="1" table:style-name="default"/>
          <table:table-cell table:style-name="ce33" office:value-type="float" office:value="3019782.83">
            <text:p>3019782.8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34:0603003:1350</text:p>
          </table:table-cell>
          <table:covered-table-cell table:number-columns-repeated="1" table:style-name="default"/>
          <table:table-cell table:style-name="ce33" office:value-type="float" office:value="2177843.83">
            <text:p>2177843.8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34:0603003:1351</text:p>
          </table:table-cell>
          <table:covered-table-cell table:number-columns-repeated="1" table:style-name="default"/>
          <table:table-cell table:style-name="ce33" office:value-type="float" office:value="2249953.92">
            <text:p>2249953.9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34:0603003:1352</text:p>
          </table:table-cell>
          <table:covered-table-cell table:number-columns-repeated="1" table:style-name="default"/>
          <table:table-cell table:style-name="ce33" office:value-type="float" office:value="4361855.53">
            <text:p>4361855.5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34:0603003:1353</text:p>
          </table:table-cell>
          <table:covered-table-cell table:number-columns-repeated="1" table:style-name="default"/>
          <table:table-cell table:style-name="ce33" office:value-type="float" office:value="3283185.02">
            <text:p>3283185.0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34:0603003:1354</text:p>
          </table:table-cell>
          <table:covered-table-cell table:number-columns-repeated="1" table:style-name="default"/>
          <table:table-cell table:style-name="ce33" office:value-type="float" office:value="3283185.02">
            <text:p>3283185.0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34:0603003:1355</text:p>
          </table:table-cell>
          <table:covered-table-cell table:number-columns-repeated="1" table:style-name="default"/>
          <table:table-cell table:style-name="ce33" office:value-type="float" office:value="3288413.01">
            <text:p>3288413.0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34:0603003:1356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34:0603003:1357</text:p>
          </table:table-cell>
          <table:covered-table-cell table:number-columns-repeated="1" table:style-name="default"/>
          <table:table-cell table:style-name="ce33" office:value-type="float" office:value="2177843.83">
            <text:p>2177843.8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34:0603003:1358</text:p>
          </table:table-cell>
          <table:covered-table-cell table:number-columns-repeated="1" table:style-name="default"/>
          <table:table-cell table:style-name="ce33" office:value-type="float" office:value="3051599.35">
            <text:p>3051599.3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34:0603003:1359</text:p>
          </table:table-cell>
          <table:covered-table-cell table:number-columns-repeated="1" table:style-name="default"/>
          <table:table-cell table:style-name="ce33" office:value-type="float" office:value="3062192.56">
            <text:p>3062192.5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34:0603003:1360</text:p>
          </table:table-cell>
          <table:covered-table-cell table:number-columns-repeated="1" table:style-name="default"/>
          <table:table-cell table:style-name="ce33" office:value-type="float" office:value="2161163.9">
            <text:p>2161163.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34:0603003:1361</text:p>
          </table:table-cell>
          <table:covered-table-cell table:number-columns-repeated="1" table:style-name="default"/>
          <table:table-cell table:style-name="ce33" office:value-type="float" office:value="2272086.1">
            <text:p>2272086.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34:0603003:1362</text:p>
          </table:table-cell>
          <table:covered-table-cell table:number-columns-repeated="1" table:style-name="default"/>
          <table:table-cell table:style-name="ce33" office:value-type="float" office:value="4347141.99">
            <text:p>4347141.9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34:0603003:1363</text:p>
          </table:table-cell>
          <table:covered-table-cell table:number-columns-repeated="1" table:style-name="default"/>
          <table:table-cell table:style-name="ce33" office:value-type="float" office:value="3283185.02">
            <text:p>3283185.0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34:0603003:1364</text:p>
          </table:table-cell>
          <table:covered-table-cell table:number-columns-repeated="1" table:style-name="default"/>
          <table:table-cell table:style-name="ce33" office:value-type="float" office:value="3267492.39">
            <text:p>3267492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34:0603003:1365</text:p>
          </table:table-cell>
          <table:covered-table-cell table:number-columns-repeated="1" table:style-name="default"/>
          <table:table-cell table:style-name="ce33" office:value-type="float" office:value="3288413.01">
            <text:p>3288413.0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34:0603003:1366</text:p>
          </table:table-cell>
          <table:covered-table-cell table:number-columns-repeated="1" table:style-name="default"/>
          <table:table-cell table:style-name="ce33" office:value-type="float" office:value="2249953.92">
            <text:p>2249953.9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34:0603003:1367</text:p>
          </table:table-cell>
          <table:covered-table-cell table:number-columns-repeated="1" table:style-name="default"/>
          <table:table-cell table:style-name="ce33" office:value-type="float" office:value="2194509.33">
            <text:p>2194509.3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34:0603003:1368</text:p>
          </table:table-cell>
          <table:covered-table-cell table:number-columns-repeated="1" table:style-name="default"/>
          <table:table-cell table:style-name="ce33" office:value-type="float" office:value="3041000.08">
            <text:p>3041000.0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34:0603003:1369</text:p>
          </table:table-cell>
          <table:covered-table-cell table:number-columns-repeated="1" table:style-name="default"/>
          <table:table-cell table:style-name="ce33" office:value-type="float" office:value="3025089.62">
            <text:p>3025089.6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34:0603003:1370</text:p>
          </table:table-cell>
          <table:covered-table-cell table:number-columns-repeated="1" table:style-name="default"/>
          <table:table-cell table:style-name="ce33" office:value-type="float" office:value="2166725.57">
            <text:p>2166725.5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34:0603003:1371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34:0603003:1372</text:p>
          </table:table-cell>
          <table:covered-table-cell table:number-columns-repeated="1" table:style-name="default"/>
          <table:table-cell table:style-name="ce33" office:value-type="float" office:value="4337325.55">
            <text:p>4337325.5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34:0603003:1373</text:p>
          </table:table-cell>
          <table:covered-table-cell table:number-columns-repeated="1" table:style-name="default"/>
          <table:table-cell table:style-name="ce33" office:value-type="float" office:value="3262257.86">
            <text:p>3262257.8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34:0603003:1374</text:p>
          </table:table-cell>
          <table:covered-table-cell table:number-columns-repeated="1" table:style-name="default"/>
          <table:table-cell table:style-name="ce33" office:value-type="float" office:value="3298864.08">
            <text:p>3298864.0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34:0603003:1375</text:p>
          </table:table-cell>
          <table:covered-table-cell table:number-columns-repeated="1" table:style-name="default"/>
          <table:table-cell table:style-name="ce33" office:value-type="float" office:value="2249953.92">
            <text:p>2249953.9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34:0603003:1376</text:p>
          </table:table-cell>
          <table:covered-table-cell table:number-columns-repeated="1" table:style-name="default"/>
          <table:table-cell table:style-name="ce33" office:value-type="float" office:value="2261023.18">
            <text:p>2261023.1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34:0603003:1377</text:p>
          </table:table-cell>
          <table:covered-table-cell table:number-columns-repeated="1" table:style-name="default"/>
          <table:table-cell table:style-name="ce33" office:value-type="float" office:value="2172285.54">
            <text:p>2172285.5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34:0603003:1378</text:p>
          </table:table-cell>
          <table:covered-table-cell table:number-columns-repeated="1" table:style-name="default"/>
          <table:table-cell table:style-name="ce33" office:value-type="float" office:value="3025089.62">
            <text:p>3025089.6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34:0603003:1379</text:p>
          </table:table-cell>
          <table:covered-table-cell table:number-columns-repeated="1" table:style-name="default"/>
          <table:table-cell table:style-name="ce33" office:value-type="float" office:value="3014474.4">
            <text:p>3014474.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34:0603003:1380</text:p>
          </table:table-cell>
          <table:covered-table-cell table:number-columns-repeated="1" table:style-name="default"/>
          <table:table-cell table:style-name="ce33" office:value-type="float" office:value="2177843.83">
            <text:p>2177843.8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34:0603003:1381</text:p>
          </table:table-cell>
          <table:covered-table-cell table:number-columns-repeated="1" table:style-name="default"/>
          <table:table-cell table:style-name="ce33" office:value-type="float" office:value="2261023.18">
            <text:p>2261023.1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34:0603003:1382</text:p>
          </table:table-cell>
          <table:covered-table-cell table:number-columns-repeated="1" table:style-name="default"/>
          <table:table-cell table:style-name="ce33" office:value-type="float" office:value="4361855.53">
            <text:p>4361855.5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34:0603003:1383</text:p>
          </table:table-cell>
          <table:covered-table-cell table:number-columns-repeated="1" table:style-name="default"/>
          <table:table-cell table:style-name="ce33" office:value-type="float" office:value="3267492.39">
            <text:p>3267492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34:0603003:1384</text:p>
          </table:table-cell>
          <table:covered-table-cell table:number-columns-repeated="1" table:style-name="default"/>
          <table:table-cell table:style-name="ce33" office:value-type="float" office:value="3283185.02">
            <text:p>3283185.0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34:0603003:1385</text:p>
          </table:table-cell>
          <table:covered-table-cell table:number-columns-repeated="1" table:style-name="default"/>
          <table:table-cell table:style-name="ce33" office:value-type="float" office:value="2244416.77">
            <text:p>2244416.7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34:0603003:1386</text:p>
          </table:table-cell>
          <table:covered-table-cell table:number-columns-repeated="1" table:style-name="default"/>
          <table:table-cell table:style-name="ce33" office:value-type="float" office:value="2188955.72">
            <text:p>2188955.7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34:0603003:1387</text:p>
          </table:table-cell>
          <table:covered-table-cell table:number-columns-repeated="1" table:style-name="default"/>
          <table:table-cell table:style-name="ce33" office:value-type="float" office:value="2161163.9">
            <text:p>2161163.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34:0603003:1388</text:p>
          </table:table-cell>
          <table:covered-table-cell table:number-columns-repeated="1" table:style-name="default"/>
          <table:table-cell table:style-name="ce33" office:value-type="float" office:value="3030394.75">
            <text:p>3030394.7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34:0603003:1389</text:p>
          </table:table-cell>
          <table:covered-table-cell table:number-columns-repeated="1" table:style-name="default"/>
          <table:table-cell table:style-name="ce33" office:value-type="float" office:value="3030394.75">
            <text:p>3030394.7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34:0603003:1390</text:p>
          </table:table-cell>
          <table:covered-table-cell table:number-columns-repeated="1" table:style-name="default"/>
          <table:table-cell table:style-name="ce33" office:value-type="float" office:value="2172285.54">
            <text:p>2172285.5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34:0603003:1391</text:p>
          </table:table-cell>
          <table:covered-table-cell table:number-columns-repeated="1" table:style-name="default"/>
          <table:table-cell table:style-name="ce33" office:value-type="float" office:value="2272086.1">
            <text:p>2272086.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34:0603003:1392</text:p>
          </table:table-cell>
          <table:covered-table-cell table:number-columns-repeated="1" table:style-name="default"/>
          <table:table-cell table:style-name="ce33" office:value-type="float" office:value="4366756.6">
            <text:p>4366756.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34:0603003:1393</text:p>
          </table:table-cell>
          <table:covered-table-cell table:number-columns-repeated="1" table:style-name="default"/>
          <table:table-cell table:style-name="ce33" office:value-type="float" office:value="3283185.02">
            <text:p>3283185.0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34:0603003:1394</text:p>
          </table:table-cell>
          <table:covered-table-cell table:number-columns-repeated="1" table:style-name="default"/>
          <table:table-cell table:style-name="ce33" office:value-type="float" office:value="3272724.71">
            <text:p>3272724.7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34:0603003:1395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34:0603003:1396</text:p>
          </table:table-cell>
          <table:covered-table-cell table:number-columns-repeated="1" table:style-name="default"/>
          <table:table-cell table:style-name="ce33" office:value-type="float" office:value="2200061.25">
            <text:p>2200061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34:0603003:1397</text:p>
          </table:table-cell>
          <table:covered-table-cell table:number-columns-repeated="1" table:style-name="default"/>
          <table:table-cell table:style-name="ce33" office:value-type="float" office:value="2977271.82">
            <text:p>2977271.8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34:0603003:1398</text:p>
          </table:table-cell>
          <table:covered-table-cell table:number-columns-repeated="1" table:style-name="default"/>
          <table:table-cell table:style-name="ce33" office:value-type="float" office:value="3025089.62">
            <text:p>3025089.6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34:0603003:1399</text:p>
          </table:table-cell>
          <table:covered-table-cell table:number-columns-repeated="1" table:style-name="default"/>
          <table:table-cell table:style-name="ce33" office:value-type="float" office:value="3030394.75">
            <text:p>3030394.7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34:0603003:1400</text:p>
          </table:table-cell>
          <table:covered-table-cell table:number-columns-repeated="1" table:style-name="default"/>
          <table:table-cell table:style-name="ce33" office:value-type="float" office:value="2194509.33">
            <text:p>2194509.3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34:0603003:1401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34:0603003:1402</text:p>
          </table:table-cell>
          <table:covered-table-cell table:number-columns-repeated="1" table:style-name="default"/>
          <table:table-cell table:style-name="ce33" office:value-type="float" office:value="4361855.53">
            <text:p>4361855.5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34:0603003:1403</text:p>
          </table:table-cell>
          <table:covered-table-cell table:number-columns-repeated="1" table:style-name="default"/>
          <table:table-cell table:style-name="ce33" office:value-type="float" office:value="3272724.71">
            <text:p>3272724.7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34:0603003:1404</text:p>
          </table:table-cell>
          <table:covered-table-cell table:number-columns-repeated="1" table:style-name="default"/>
          <table:table-cell table:style-name="ce33" office:value-type="float" office:value="3277955.98">
            <text:p>3277955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34:0603003:1405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34:0603003:1406</text:p>
          </table:table-cell>
          <table:covered-table-cell table:number-columns-repeated="1" table:style-name="default"/>
          <table:table-cell table:style-name="ce33" office:value-type="float" office:value="2188955.72">
            <text:p>2188955.7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34:0603003:1407</text:p>
          </table:table-cell>
          <table:covered-table-cell table:number-columns-repeated="1" table:style-name="default"/>
          <table:table-cell table:style-name="ce33" office:value-type="float" office:value="3067486.7">
            <text:p>3067486.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34:0603003:1408</text:p>
          </table:table-cell>
          <table:covered-table-cell table:number-columns-repeated="1" table:style-name="default"/>
          <table:table-cell table:style-name="ce33" office:value-type="float" office:value="2987909.08">
            <text:p>2987909.0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34:0603003:1409</text:p>
          </table:table-cell>
          <table:covered-table-cell table:number-columns-repeated="1" table:style-name="default"/>
          <table:table-cell table:style-name="ce33" office:value-type="float" office:value="3025089.62">
            <text:p>3025089.6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34:0603003:1410</text:p>
          </table:table-cell>
          <table:covered-table-cell table:number-columns-repeated="1" table:style-name="default"/>
          <table:table-cell table:style-name="ce33" office:value-type="float" office:value="2183400.8">
            <text:p>2183400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34:0603003:1411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34:0603003:1412</text:p>
          </table:table-cell>
          <table:covered-table-cell table:number-columns-repeated="1" table:style-name="default"/>
          <table:table-cell table:style-name="ce33" office:value-type="float" office:value="4356952.08">
            <text:p>4356952.0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34:0603003:1413</text:p>
          </table:table-cell>
          <table:covered-table-cell table:number-columns-repeated="1" table:style-name="default"/>
          <table:table-cell table:style-name="ce33" office:value-type="float" office:value="3267492.39">
            <text:p>3267492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34:0603003:1414</text:p>
          </table:table-cell>
          <table:covered-table-cell table:number-columns-repeated="1" table:style-name="default"/>
          <table:table-cell table:style-name="ce33" office:value-type="float" office:value="3293639.36">
            <text:p>3293639.3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34:0603003:1415</text:p>
          </table:table-cell>
          <table:covered-table-cell table:number-columns-repeated="1" table:style-name="default"/>
          <table:table-cell table:style-name="ce33" office:value-type="float" office:value="2249953.92">
            <text:p>2249953.9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34:0603003:1416</text:p>
          </table:table-cell>
          <table:covered-table-cell table:number-columns-repeated="1" table:style-name="default"/>
          <table:table-cell table:style-name="ce33" office:value-type="float" office:value="2194509.33">
            <text:p>2194509.3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34:0603003:1417</text:p>
          </table:table-cell>
          <table:covered-table-cell table:number-columns-repeated="1" table:style-name="default"/>
          <table:table-cell table:style-name="ce33" office:value-type="float" office:value="3014474.4">
            <text:p>3014474.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34:0603003:1418</text:p>
          </table:table-cell>
          <table:covered-table-cell table:number-columns-repeated="1" table:style-name="default"/>
          <table:table-cell table:style-name="ce33" office:value-type="float" office:value="3003853.12">
            <text:p>3003853.1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34:0603003:1419</text:p>
          </table:table-cell>
          <table:covered-table-cell table:number-columns-repeated="1" table:style-name="default"/>
          <table:table-cell table:style-name="ce33" office:value-type="float" office:value="2172285.54">
            <text:p>2172285.5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34:0603003:1420</text:p>
          </table:table-cell>
          <table:covered-table-cell table:number-columns-repeated="1" table:style-name="default"/>
          <table:table-cell table:style-name="ce33" office:value-type="float" office:value="2194509.33">
            <text:p>2194509.3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34:0603003:1421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34:0603003:1422</text:p>
          </table:table-cell>
          <table:covered-table-cell table:number-columns-repeated="1" table:style-name="default"/>
          <table:table-cell table:style-name="ce33" office:value-type="float" office:value="4356952.08">
            <text:p>4356952.0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34:0603003:1423</text:p>
          </table:table-cell>
          <table:covered-table-cell table:number-columns-repeated="1" table:style-name="default"/>
          <table:table-cell table:style-name="ce33" office:value-type="float" office:value="3257022.26">
            <text:p>3257022.2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34:0603003:1424</text:p>
          </table:table-cell>
          <table:covered-table-cell table:number-columns-repeated="1" table:style-name="default"/>
          <table:table-cell table:style-name="ce33" office:value-type="float" office:value="3304087.74">
            <text:p>3304087.7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34:0603003:1425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34:0603003:1426</text:p>
          </table:table-cell>
          <table:covered-table-cell table:number-columns-repeated="1" table:style-name="default"/>
          <table:table-cell table:style-name="ce33" office:value-type="float" office:value="2177843.83">
            <text:p>2177843.8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34:0603003:1427</text:p>
          </table:table-cell>
          <table:covered-table-cell table:number-columns-repeated="1" table:style-name="default"/>
          <table:table-cell table:style-name="ce33" office:value-type="float" office:value="3035698.24">
            <text:p>3035698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34:0603003:1428</text:p>
          </table:table-cell>
          <table:covered-table-cell table:number-columns-repeated="1" table:style-name="default"/>
          <table:table-cell table:style-name="ce33" office:value-type="float" office:value="3030394.75">
            <text:p>3030394.7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34:0603003:1429</text:p>
          </table:table-cell>
          <table:covered-table-cell table:number-columns-repeated="1" table:style-name="default"/>
          <table:table-cell table:style-name="ce33" office:value-type="float" office:value="2194509.33">
            <text:p>2194509.3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34:0603003:1430</text:p>
          </table:table-cell>
          <table:covered-table-cell table:number-columns-repeated="1" table:style-name="default"/>
          <table:table-cell table:style-name="ce33" office:value-type="float" office:value="2249953.92">
            <text:p>2249953.9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34:0603003:1431</text:p>
          </table:table-cell>
          <table:covered-table-cell table:number-columns-repeated="1" table:style-name="default"/>
          <table:table-cell table:style-name="ce33" office:value-type="float" office:value="2261023.18">
            <text:p>2261023.1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34:0603003:1432</text:p>
          </table:table-cell>
          <table:covered-table-cell table:number-columns-repeated="1" table:style-name="default"/>
          <table:table-cell table:style-name="ce33" office:value-type="float" office:value="4366756.6">
            <text:p>4366756.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34:0603003:1433</text:p>
          </table:table-cell>
          <table:covered-table-cell table:number-columns-repeated="1" table:style-name="default"/>
          <table:table-cell table:style-name="ce33" office:value-type="float" office:value="3293639.36">
            <text:p>3293639.3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34:0603003:1434</text:p>
          </table:table-cell>
          <table:covered-table-cell table:number-columns-repeated="1" table:style-name="default"/>
          <table:table-cell table:style-name="ce33" office:value-type="float" office:value="3298864.08">
            <text:p>3298864.0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34:0603003:1435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34:0603003:1436</text:p>
          </table:table-cell>
          <table:covered-table-cell table:number-columns-repeated="1" table:style-name="default"/>
          <table:table-cell table:style-name="ce33" office:value-type="float" office:value="2188955.72">
            <text:p>2188955.7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34:0603003:1437</text:p>
          </table:table-cell>
          <table:covered-table-cell table:number-columns-repeated="1" table:style-name="default"/>
          <table:table-cell table:style-name="ce33" office:value-type="float" office:value="3030394.75">
            <text:p>3030394.7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34:0603003:1438</text:p>
          </table:table-cell>
          <table:covered-table-cell table:number-columns-repeated="1" table:style-name="default"/>
          <table:table-cell table:style-name="ce33" office:value-type="float" office:value="3030394.75">
            <text:p>3030394.7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34:0603003:1439</text:p>
          </table:table-cell>
          <table:covered-table-cell table:number-columns-repeated="1" table:style-name="default"/>
          <table:table-cell table:style-name="ce33" office:value-type="float" office:value="2177843.83">
            <text:p>2177843.8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34:0603003:1440</text:p>
          </table:table-cell>
          <table:covered-table-cell table:number-columns-repeated="1" table:style-name="default"/>
          <table:table-cell table:style-name="ce33" office:value-type="float" office:value="2272086.1">
            <text:p>2272086.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34:0603003:1441</text:p>
          </table:table-cell>
          <table:covered-table-cell table:number-columns-repeated="1" table:style-name="default"/>
          <table:table-cell table:style-name="ce33" office:value-type="float" office:value="4337325.55">
            <text:p>4337325.5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34:0603003:1442</text:p>
          </table:table-cell>
          <table:covered-table-cell table:number-columns-repeated="1" table:style-name="default"/>
          <table:table-cell table:style-name="ce33" office:value-type="float" office:value="4361855.53">
            <text:p>4361855.5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34:0603003:1443</text:p>
          </table:table-cell>
          <table:covered-table-cell table:number-columns-repeated="1" table:style-name="default"/>
          <table:table-cell table:style-name="ce33" office:value-type="float" office:value="3277955.98">
            <text:p>3277955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34:0603003:1444</text:p>
          </table:table-cell>
          <table:covered-table-cell table:number-columns-repeated="1" table:style-name="default"/>
          <table:table-cell table:style-name="ce33" office:value-type="float" office:value="3304087.74">
            <text:p>3304087.7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34:0603003:1445</text:p>
          </table:table-cell>
          <table:covered-table-cell table:number-columns-repeated="1" table:style-name="default"/>
          <table:table-cell table:style-name="ce33" office:value-type="float" office:value="2255489.39">
            <text:p>2255489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34:0603003:1446</text:p>
          </table:table-cell>
          <table:covered-table-cell table:number-columns-repeated="1" table:style-name="default"/>
          <table:table-cell table:style-name="ce33" office:value-type="float" office:value="2188955.72">
            <text:p>2188955.7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34:0603003:1447</text:p>
          </table:table-cell>
          <table:covered-table-cell table:number-columns-repeated="1" table:style-name="default"/>
          <table:table-cell table:style-name="ce33" office:value-type="float" office:value="2977271.82">
            <text:p>2977271.8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34:0603003:1448</text:p>
          </table:table-cell>
          <table:covered-table-cell table:number-columns-repeated="1" table:style-name="default"/>
          <table:table-cell table:style-name="ce33" office:value-type="float" office:value="3046300.8">
            <text:p>3046300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34:0603003:1449</text:p>
          </table:table-cell>
          <table:covered-table-cell table:number-columns-repeated="1" table:style-name="default"/>
          <table:table-cell table:style-name="ce33" office:value-type="float" office:value="2166725.57">
            <text:p>2166725.5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34:0603003:1450</text:p>
          </table:table-cell>
          <table:covered-table-cell table:number-columns-repeated="1" table:style-name="default"/>
          <table:table-cell table:style-name="ce33" office:value-type="float" office:value="2277614.84">
            <text:p>2277614.8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34:0603003:1451</text:p>
          </table:table-cell>
          <table:covered-table-cell table:number-columns-repeated="1" table:style-name="default"/>
          <table:table-cell table:style-name="ce33" office:value-type="float" office:value="4361855.53">
            <text:p>4361855.5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34:0603003:1452</text:p>
          </table:table-cell>
          <table:covered-table-cell table:number-columns-repeated="1" table:style-name="default"/>
          <table:table-cell table:style-name="ce33" office:value-type="float" office:value="3277955.98">
            <text:p>3277955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34:0603003:1453</text:p>
          </table:table-cell>
          <table:covered-table-cell table:number-columns-repeated="1" table:style-name="default"/>
          <table:table-cell table:style-name="ce33" office:value-type="float" office:value="3257022.26">
            <text:p>3257022.2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34:0603003:1454</text:p>
          </table:table-cell>
          <table:covered-table-cell table:number-columns-repeated="1" table:style-name="default"/>
          <table:table-cell table:style-name="ce33" office:value-type="float" office:value="3267492.39">
            <text:p>3267492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34:0603003:1455</text:p>
          </table:table-cell>
          <table:covered-table-cell table:number-columns-repeated="1" table:style-name="default"/>
          <table:table-cell table:style-name="ce33" office:value-type="float" office:value="3298864.08">
            <text:p>3298864.0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34:0603003:1456</text:p>
          </table:table-cell>
          <table:covered-table-cell table:number-columns-repeated="1" table:style-name="default"/>
          <table:table-cell table:style-name="ce33" office:value-type="float" office:value="2283142.29">
            <text:p>2283142.2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34:0603003:1457</text:p>
          </table:table-cell>
          <table:covered-table-cell table:number-columns-repeated="1" table:style-name="default"/>
          <table:table-cell table:style-name="ce33" office:value-type="float" office:value="2183400.8">
            <text:p>2183400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34:0603003:1458</text:p>
          </table:table-cell>
          <table:covered-table-cell table:number-columns-repeated="1" table:style-name="default"/>
          <table:table-cell table:style-name="ce33" office:value-type="float" office:value="3041000.08">
            <text:p>3041000.0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34:0603003:1459</text:p>
          </table:table-cell>
          <table:covered-table-cell table:number-columns-repeated="1" table:style-name="default"/>
          <table:table-cell table:style-name="ce33" office:value-type="float" office:value="3035698.24">
            <text:p>3035698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34:0603003:1460</text:p>
          </table:table-cell>
          <table:covered-table-cell table:number-columns-repeated="1" table:style-name="default"/>
          <table:table-cell table:style-name="ce33" office:value-type="float" office:value="2183400.8">
            <text:p>2183400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34:0603003:1461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34:0603003:1462</text:p>
          </table:table-cell>
          <table:covered-table-cell table:number-columns-repeated="1" table:style-name="default"/>
          <table:table-cell table:style-name="ce33" office:value-type="float" office:value="4356952.08">
            <text:p>4356952.0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34:0603003:1463</text:p>
          </table:table-cell>
          <table:covered-table-cell table:number-columns-repeated="1" table:style-name="default"/>
          <table:table-cell table:style-name="ce33" office:value-type="float" office:value="3277955.98">
            <text:p>3277955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34:0603003:1464</text:p>
          </table:table-cell>
          <table:covered-table-cell table:number-columns-repeated="1" table:style-name="default"/>
          <table:table-cell table:style-name="ce33" office:value-type="float" office:value="3267492.39">
            <text:p>3267492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34:0603003:1465</text:p>
          </table:table-cell>
          <table:covered-table-cell table:number-columns-repeated="1" table:style-name="default"/>
          <table:table-cell table:style-name="ce33" office:value-type="float" office:value="3293639.36">
            <text:p>3293639.3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34:0603003:1466</text:p>
          </table:table-cell>
          <table:covered-table-cell table:number-columns-repeated="1" table:style-name="default"/>
          <table:table-cell table:style-name="ce33" office:value-type="float" office:value="2261023.18">
            <text:p>2261023.1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34:0603003:1467</text:p>
          </table:table-cell>
          <table:covered-table-cell table:number-columns-repeated="1" table:style-name="default"/>
          <table:table-cell table:style-name="ce33" office:value-type="float" office:value="2183400.8">
            <text:p>2183400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34:0603003:1468</text:p>
          </table:table-cell>
          <table:covered-table-cell table:number-columns-repeated="1" table:style-name="default"/>
          <table:table-cell table:style-name="ce33" office:value-type="float" office:value="3041000.08">
            <text:p>3041000.0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34:0603003:1469</text:p>
          </table:table-cell>
          <table:covered-table-cell table:number-columns-repeated="1" table:style-name="default"/>
          <table:table-cell table:style-name="ce33" office:value-type="float" office:value="3056896.78">
            <text:p>3056896.7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34:0603003:1470</text:p>
          </table:table-cell>
          <table:covered-table-cell table:number-columns-repeated="1" table:style-name="default"/>
          <table:table-cell table:style-name="ce33" office:value-type="float" office:value="2194509.33">
            <text:p>2194509.3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34:0603003:1471</text:p>
          </table:table-cell>
          <table:covered-table-cell table:number-columns-repeated="1" table:style-name="default"/>
          <table:table-cell table:style-name="ce33" office:value-type="float" office:value="2249953.92">
            <text:p>2249953.9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34:0603003:1472</text:p>
          </table:table-cell>
          <table:covered-table-cell table:number-columns-repeated="1" table:style-name="default"/>
          <table:table-cell table:style-name="ce33" office:value-type="float" office:value="4366756.6">
            <text:p>4366756.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34:0603003:1473</text:p>
          </table:table-cell>
          <table:covered-table-cell table:number-columns-repeated="1" table:style-name="default"/>
          <table:table-cell table:style-name="ce33" office:value-type="float" office:value="3251785.02">
            <text:p>3251785.0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34:0603003:1474</text:p>
          </table:table-cell>
          <table:covered-table-cell table:number-columns-repeated="1" table:style-name="default"/>
          <table:table-cell table:style-name="ce33" office:value-type="float" office:value="3288413.01">
            <text:p>3288413.0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34:0603003:1475</text:p>
          </table:table-cell>
          <table:covered-table-cell table:number-columns-repeated="1" table:style-name="default"/>
          <table:table-cell table:style-name="ce33" office:value-type="float" office:value="2255489.39">
            <text:p>2255489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34:0603003:1476</text:p>
          </table:table-cell>
          <table:covered-table-cell table:number-columns-repeated="1" table:style-name="default"/>
          <table:table-cell table:style-name="ce33" office:value-type="float" office:value="2272086.1">
            <text:p>2272086.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34:0603003:1477</text:p>
          </table:table-cell>
          <table:covered-table-cell table:number-columns-repeated="1" table:style-name="default"/>
          <table:table-cell table:style-name="ce33" office:value-type="float" office:value="2188955.72">
            <text:p>2188955.7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34:0603003:1478</text:p>
          </table:table-cell>
          <table:covered-table-cell table:number-columns-repeated="1" table:style-name="default"/>
          <table:table-cell table:style-name="ce33" office:value-type="float" office:value="3035698.24">
            <text:p>3035698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34:0603003:1479</text:p>
          </table:table-cell>
          <table:covered-table-cell table:number-columns-repeated="1" table:style-name="default"/>
          <table:table-cell table:style-name="ce33" office:value-type="float" office:value="3025089.62">
            <text:p>3025089.6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34:0603003:1480</text:p>
          </table:table-cell>
          <table:covered-table-cell table:number-columns-repeated="1" table:style-name="default"/>
          <table:table-cell table:style-name="ce33" office:value-type="float" office:value="2205611.11">
            <text:p>2205611.1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34:0603003:1481</text:p>
          </table:table-cell>
          <table:covered-table-cell table:number-columns-repeated="1" table:style-name="default"/>
          <table:table-cell table:style-name="ce33" office:value-type="float" office:value="2294191.76">
            <text:p>2294191.7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34:0603003:1482</text:p>
          </table:table-cell>
          <table:covered-table-cell table:number-columns-repeated="1" table:style-name="default"/>
          <table:table-cell table:style-name="ce33" office:value-type="float" office:value="4332414.95">
            <text:p>4332414.9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34:0603003:1483</text:p>
          </table:table-cell>
          <table:covered-table-cell table:number-columns-repeated="1" table:style-name="default"/>
          <table:table-cell table:style-name="ce33" office:value-type="float" office:value="4253643.94">
            <text:p>4253643.9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34:0603003:1484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34:0603003:1485</text:p>
          </table:table-cell>
          <table:covered-table-cell table:number-columns-repeated="1" table:style-name="default"/>
          <table:table-cell table:style-name="ce33" office:value-type="float" office:value="2249953.92">
            <text:p>2249953.9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34:0603003:1486</text:p>
          </table:table-cell>
          <table:covered-table-cell table:number-columns-repeated="1" table:style-name="default"/>
          <table:table-cell table:style-name="ce33" office:value-type="float" office:value="2172285.54">
            <text:p>2172285.5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34:0603003:1487</text:p>
          </table:table-cell>
          <table:covered-table-cell table:number-columns-repeated="1" table:style-name="default"/>
          <table:table-cell table:style-name="ce33" office:value-type="float" office:value="2222252.1">
            <text:p>2222252.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34:0603003:1488</text:p>
          </table:table-cell>
          <table:covered-table-cell table:number-columns-repeated="1" table:style-name="default"/>
          <table:table-cell table:style-name="ce33" office:value-type="float" office:value="3532361.04">
            <text:p>3532361.0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34:0603003:1489</text:p>
          </table:table-cell>
          <table:covered-table-cell table:number-columns-repeated="1" table:style-name="default"/>
          <table:table-cell table:style-name="ce33" office:value-type="float" office:value="3475575.75">
            <text:p>3475575.7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34:0603003:1490</text:p>
          </table:table-cell>
          <table:covered-table-cell table:number-columns-repeated="1" table:style-name="default"/>
          <table:table-cell table:style-name="ce33" office:value-type="float" office:value="4134764.54">
            <text:p>4134764.5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34:0603003:1491</text:p>
          </table:table-cell>
          <table:covered-table-cell table:number-columns-repeated="1" table:style-name="default"/>
          <table:table-cell table:style-name="ce33" office:value-type="float" office:value="2205611.11">
            <text:p>2205611.1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34:0603003:1492</text:p>
          </table:table-cell>
          <table:covered-table-cell table:number-columns-repeated="1" table:style-name="default"/>
          <table:table-cell table:style-name="ce33" office:value-type="float" office:value="2166725.57">
            <text:p>2166725.5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34:0603003:1493</text:p>
          </table:table-cell>
          <table:covered-table-cell table:number-columns-repeated="1" table:style-name="default"/>
          <table:table-cell table:style-name="ce33" office:value-type="float" office:value="2166725.57">
            <text:p>2166725.5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34:0603003:1494</text:p>
          </table:table-cell>
          <table:covered-table-cell table:number-columns-repeated="1" table:style-name="default"/>
          <table:table-cell table:style-name="ce33" office:value-type="float" office:value="3480745.74">
            <text:p>3480745.7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34:0603003:1495</text:p>
          </table:table-cell>
          <table:covered-table-cell table:number-columns-repeated="1" table:style-name="default"/>
          <table:table-cell table:style-name="ce33" office:value-type="float" office:value="3397837.2">
            <text:p>3397837.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34:0603003:1496</text:p>
          </table:table-cell>
          <table:covered-table-cell table:number-columns-repeated="1" table:style-name="default"/>
          <table:table-cell table:style-name="ce33" office:value-type="float" office:value="4149672">
            <text:p>414967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34:0603003:1497</text:p>
          </table:table-cell>
          <table:covered-table-cell table:number-columns-repeated="1" table:style-name="default"/>
          <table:table-cell table:style-name="ce33" office:value-type="float" office:value="3009164.32">
            <text:p>3009164.3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34:0603003:1498</text:p>
          </table:table-cell>
          <table:covered-table-cell table:number-columns-repeated="1" table:style-name="default"/>
          <table:table-cell table:style-name="ce33" office:value-type="float" office:value="2211159.67">
            <text:p>2211159.6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34:0603003:1499</text:p>
          </table:table-cell>
          <table:covered-table-cell table:number-columns-repeated="1" table:style-name="default"/>
          <table:table-cell table:style-name="ce33" office:value-type="float" office:value="2188955.72">
            <text:p>2188955.7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34:0603003:1500</text:p>
          </table:table-cell>
          <table:covered-table-cell table:number-columns-repeated="1" table:style-name="default"/>
          <table:table-cell table:style-name="ce33" office:value-type="float" office:value="2166725.57">
            <text:p>2166725.5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34:0603003:1501</text:p>
          </table:table-cell>
          <table:covered-table-cell table:number-columns-repeated="1" table:style-name="default"/>
          <table:table-cell table:style-name="ce33" office:value-type="float" office:value="3491081.44">
            <text:p>3491081.4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34:0603003:1502</text:p>
          </table:table-cell>
          <table:covered-table-cell table:number-columns-repeated="1" table:style-name="default"/>
          <table:table-cell table:style-name="ce33" office:value-type="float" office:value="3387445.86">
            <text:p>3387445.8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34:0603003:1503</text:p>
          </table:table-cell>
          <table:covered-table-cell table:number-columns-repeated="1" table:style-name="default"/>
          <table:table-cell table:style-name="ce33" office:value-type="float" office:value="4159602.57">
            <text:p>4159602.5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34:0603003:1504</text:p>
          </table:table-cell>
          <table:covered-table-cell table:number-columns-repeated="1" table:style-name="default"/>
          <table:table-cell table:style-name="ce33" office:value-type="float" office:value="2255489.39">
            <text:p>2255489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34:0603003:1505</text:p>
          </table:table-cell>
          <table:covered-table-cell table:number-columns-repeated="1" table:style-name="default"/>
          <table:table-cell table:style-name="ce33" office:value-type="float" office:value="2205611.11">
            <text:p>2205611.1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34:0603003:1506</text:p>
          </table:table-cell>
          <table:covered-table-cell table:number-columns-repeated="1" table:style-name="default"/>
          <table:table-cell table:style-name="ce33" office:value-type="float" office:value="2188955.72">
            <text:p>2188955.7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34:0603003:1507</text:p>
          </table:table-cell>
          <table:covered-table-cell table:number-columns-repeated="1" table:style-name="default"/>
          <table:table-cell table:style-name="ce33" office:value-type="float" office:value="3480745.74">
            <text:p>3480745.7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34:0603003:1508</text:p>
          </table:table-cell>
          <table:covered-table-cell table:number-columns-repeated="1" table:style-name="default"/>
          <table:table-cell table:style-name="ce33" office:value-type="float" office:value="2993225.23">
            <text:p>2993225.2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34:0603003:1509</text:p>
          </table:table-cell>
          <table:covered-table-cell table:number-columns-repeated="1" table:style-name="default"/>
          <table:table-cell table:style-name="ce33" office:value-type="float" office:value="3397837.2">
            <text:p>3397837.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34:0603003:1510</text:p>
          </table:table-cell>
          <table:covered-table-cell table:number-columns-repeated="1" table:style-name="default"/>
          <table:table-cell table:style-name="ce33" office:value-type="float" office:value="4164565.83">
            <text:p>4164565.8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34:0603003:1511</text:p>
          </table:table-cell>
          <table:covered-table-cell table:number-columns-repeated="1" table:style-name="default"/>
          <table:table-cell table:style-name="ce33" office:value-type="float" office:value="2233337.8">
            <text:p>2233337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34:0603003:1512</text:p>
          </table:table-cell>
          <table:covered-table-cell table:number-columns-repeated="1" table:style-name="default"/>
          <table:table-cell table:style-name="ce33" office:value-type="float" office:value="2211159.67">
            <text:p>2211159.6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34:0603003:1513</text:p>
          </table:table-cell>
          <table:covered-table-cell table:number-columns-repeated="1" table:style-name="default"/>
          <table:table-cell table:style-name="ce33" office:value-type="float" office:value="2188955.72">
            <text:p>2188955.7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34:0603003:1514</text:p>
          </table:table-cell>
          <table:covered-table-cell table:number-columns-repeated="1" table:style-name="default"/>
          <table:table-cell table:style-name="ce33" office:value-type="float" office:value="3491081.44">
            <text:p>3491081.4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34:0603003:1515</text:p>
          </table:table-cell>
          <table:covered-table-cell table:number-columns-repeated="1" table:style-name="default"/>
          <table:table-cell table:style-name="ce33" office:value-type="float" office:value="3413413.16">
            <text:p>3413413.1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34:0603003:1516</text:p>
          </table:table-cell>
          <table:covered-table-cell table:number-columns-repeated="1" table:style-name="default"/>
          <table:table-cell table:style-name="ce33" office:value-type="float" office:value="4169527.5">
            <text:p>4169527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34:0603003:1517</text:p>
          </table:table-cell>
          <table:covered-table-cell table:number-columns-repeated="1" table:style-name="default"/>
          <table:table-cell table:style-name="ce33" office:value-type="float" office:value="2249953.92">
            <text:p>2249953.9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34:0603003:1518</text:p>
          </table:table-cell>
          <table:covered-table-cell table:number-columns-repeated="1" table:style-name="default"/>
          <table:table-cell table:style-name="ce33" office:value-type="float" office:value="2216706.91">
            <text:p>2216706.9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34:0603003:1519</text:p>
          </table:table-cell>
          <table:covered-table-cell table:number-columns-repeated="1" table:style-name="default"/>
          <table:table-cell table:style-name="ce33" office:value-type="float" office:value="2166725.57">
            <text:p>2166725.5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34:0603003:1520</text:p>
          </table:table-cell>
          <table:covered-table-cell table:number-columns-repeated="1" table:style-name="default"/>
          <table:table-cell table:style-name="ce33" office:value-type="float" office:value="2188955.72">
            <text:p>2188955.7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34:0603003:1521</text:p>
          </table:table-cell>
          <table:covered-table-cell table:number-columns-repeated="1" table:style-name="default"/>
          <table:table-cell table:style-name="ce33" office:value-type="float" office:value="3491081.44">
            <text:p>3491081.4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34:0603003:1522</text:p>
          </table:table-cell>
          <table:covered-table-cell table:number-columns-repeated="1" table:style-name="default"/>
          <table:table-cell table:style-name="ce33" office:value-type="float" office:value="3397837.2">
            <text:p>3397837.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34:0603003:1523</text:p>
          </table:table-cell>
          <table:covered-table-cell table:number-columns-repeated="1" table:style-name="default"/>
          <table:table-cell table:style-name="ce33" office:value-type="float" office:value="4144703.95">
            <text:p>4144703.9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34:0603003:1524</text:p>
          </table:table-cell>
          <table:covered-table-cell table:number-columns-repeated="1" table:style-name="default"/>
          <table:table-cell table:style-name="ce33" office:value-type="float" office:value="2249953.92">
            <text:p>2249953.9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34:0603003:1525</text:p>
          </table:table-cell>
          <table:covered-table-cell table:number-columns-repeated="1" table:style-name="default"/>
          <table:table-cell table:style-name="ce33" office:value-type="float" office:value="2211159.67">
            <text:p>2211159.6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2" table:number-rows-spanned="1" office:value-type="string">
            <text:p>36:34:0603003:1526</text:p>
          </table:table-cell>
          <table:covered-table-cell table:number-columns-repeated="1" table:style-name="default"/>
          <table:table-cell table:style-name="ce33" office:value-type="float" office:value="2188955.72">
            <text:p>2188955.7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2" table:number-rows-spanned="1" office:value-type="string">
            <text:p>36:34:0603003:1527</text:p>
          </table:table-cell>
          <table:covered-table-cell table:number-columns-repeated="1" table:style-name="default"/>
          <table:table-cell table:style-name="ce33" office:value-type="float" office:value="3496246.54">
            <text:p>3496246.5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2" table:number-rows-spanned="1" office:value-type="string">
            <text:p>36:34:0603003:1528</text:p>
          </table:table-cell>
          <table:covered-table-cell table:number-columns-repeated="1" table:style-name="default"/>
          <table:table-cell table:style-name="ce33" office:value-type="float" office:value="3454879.53">
            <text:p>3454879.5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2" table:number-rows-spanned="1" office:value-type="string">
            <text:p>36:34:0603003:1529</text:p>
          </table:table-cell>
          <table:covered-table-cell table:number-columns-repeated="1" table:style-name="default"/>
          <table:table-cell table:style-name="ce33" office:value-type="float" office:value="4209165.66">
            <text:p>4209165.6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2" table:number-rows-spanned="1" office:value-type="string">
            <text:p>36:34:0603003:1530</text:p>
          </table:table-cell>
          <table:covered-table-cell table:number-columns-repeated="1" table:style-name="default"/>
          <table:table-cell table:style-name="ce33" office:value-type="float" office:value="2261023.18">
            <text:p>2261023.1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2" table:number-rows-spanned="1" office:value-type="string">
            <text:p>36:34:0603003:1531</text:p>
          </table:table-cell>
          <table:covered-table-cell table:number-columns-repeated="1" table:style-name="default"/>
          <table:table-cell table:style-name="ce33" office:value-type="float" office:value="2261023.18">
            <text:p>2261023.1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2" table:number-rows-spanned="1" office:value-type="string">
            <text:p>36:34:0603003:1532</text:p>
          </table:table-cell>
          <table:covered-table-cell table:number-columns-repeated="1" table:style-name="default"/>
          <table:table-cell table:style-name="ce33" office:value-type="float" office:value="2233337.8">
            <text:p>2233337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2" table:number-rows-spanned="1" office:value-type="string">
            <text:p>36:34:0603003:1533</text:p>
          </table:table-cell>
          <table:covered-table-cell table:number-columns-repeated="1" table:style-name="default"/>
          <table:table-cell table:style-name="ce33" office:value-type="float" office:value="2211159.67">
            <text:p>2211159.6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2" table:number-rows-spanned="1" office:value-type="string">
            <text:p>36:34:0603003:1534</text:p>
          </table:table-cell>
          <table:covered-table-cell table:number-columns-repeated="1" table:style-name="default"/>
          <table:table-cell table:style-name="ce33" office:value-type="float" office:value="3491081.44">
            <text:p>3491081.4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2" table:number-rows-spanned="1" office:value-type="string">
            <text:p>36:34:0603003:1535</text:p>
          </table:table-cell>
          <table:covered-table-cell table:number-columns-repeated="1" table:style-name="default"/>
          <table:table-cell table:style-name="ce33" office:value-type="float" office:value="3434159.08">
            <text:p>3434159.0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2" table:number-rows-spanned="1" office:value-type="string">
            <text:p>36:34:0603003:1536</text:p>
          </table:table-cell>
          <table:covered-table-cell table:number-columns-repeated="1" table:style-name="default"/>
          <table:table-cell table:style-name="ce33" office:value-type="float" office:value="4189358.21">
            <text:p>4189358.2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2" table:number-rows-spanned="1" office:value-type="string">
            <text:p>36:34:0603003:1537</text:p>
          </table:table-cell>
          <table:covered-table-cell table:number-columns-repeated="1" table:style-name="default"/>
          <table:table-cell table:style-name="ce33" office:value-type="float" office:value="2249953.92">
            <text:p>2249953.9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2" table:number-rows-spanned="1" office:value-type="string">
            <text:p>36:34:0603003:1538</text:p>
          </table:table-cell>
          <table:covered-table-cell table:number-columns-repeated="1" table:style-name="default"/>
          <table:table-cell table:style-name="ce33" office:value-type="float" office:value="2227795.6">
            <text:p>2227795.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2" table:number-rows-spanned="1" office:value-type="string">
            <text:p>36:34:0603003:1539</text:p>
          </table:table-cell>
          <table:covered-table-cell table:number-columns-repeated="1" table:style-name="default"/>
          <table:table-cell table:style-name="ce33" office:value-type="float" office:value="2200061.25">
            <text:p>2200061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2" table:number-rows-spanned="1" office:value-type="string">
            <text:p>36:34:0603003:1540</text:p>
          </table:table-cell>
          <table:covered-table-cell table:number-columns-repeated="1" table:style-name="default"/>
          <table:table-cell table:style-name="ce33" office:value-type="float" office:value="3491081.44">
            <text:p>3491081.4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2" table:number-rows-spanned="1" office:value-type="string">
            <text:p>36:34:0603003:1541</text:p>
          </table:table-cell>
          <table:covered-table-cell table:number-columns-repeated="1" table:style-name="default"/>
          <table:table-cell table:style-name="ce33" office:value-type="float" office:value="4312758.23">
            <text:p>4312758.2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2" table:number-rows-spanned="1" office:value-type="string">
            <text:p>36:34:0603003:1542</text:p>
          </table:table-cell>
          <table:covered-table-cell table:number-columns-repeated="1" table:style-name="default"/>
          <table:table-cell table:style-name="ce33" office:value-type="float" office:value="3449702.02">
            <text:p>3449702.0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2" table:number-rows-spanned="1" office:value-type="string">
            <text:p>36:34:0603003:1543</text:p>
          </table:table-cell>
          <table:covered-table-cell table:number-columns-repeated="1" table:style-name="default"/>
          <table:table-cell table:style-name="ce33" office:value-type="float" office:value="4179446.05">
            <text:p>4179446.0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2" table:number-rows-spanned="1" office:value-type="string">
            <text:p>36:34:0603003:1544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2" table:number-rows-spanned="1" office:value-type="string">
            <text:p>36:34:0603003:1545</text:p>
          </table:table-cell>
          <table:covered-table-cell table:number-columns-repeated="1" table:style-name="default"/>
          <table:table-cell table:style-name="ce33" office:value-type="float" office:value="2238877.93">
            <text:p>223887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2" table:number-rows-spanned="1" office:value-type="string">
            <text:p>36:34:0603003:1546</text:p>
          </table:table-cell>
          <table:covered-table-cell table:number-columns-repeated="1" table:style-name="default"/>
          <table:table-cell table:style-name="ce33" office:value-type="float" office:value="2244416.77">
            <text:p>2244416.7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2" table:number-rows-spanned="1" office:value-type="string">
            <text:p>36:34:0603003:1547</text:p>
          </table:table-cell>
          <table:covered-table-cell table:number-columns-repeated="1" table:style-name="default"/>
          <table:table-cell table:style-name="ce33" office:value-type="float" office:value="3491081.44">
            <text:p>3491081.4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2" table:number-rows-spanned="1" office:value-type="string">
            <text:p>36:34:0603003:1548</text:p>
          </table:table-cell>
          <table:covered-table-cell table:number-columns-repeated="1" table:style-name="default"/>
          <table:table-cell table:style-name="ce33" office:value-type="float" office:value="3428975.04">
            <text:p>3428975.0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2" table:number-rows-spanned="1" office:value-type="string">
            <text:p>36:34:0603003:1549</text:p>
          </table:table-cell>
          <table:covered-table-cell table:number-columns-repeated="1" table:style-name="default"/>
          <table:table-cell table:style-name="ce33" office:value-type="float" office:value="4209165.66">
            <text:p>4209165.6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2" table:number-rows-spanned="1" office:value-type="string">
            <text:p>36:34:0603003:1550</text:p>
          </table:table-cell>
          <table:covered-table-cell table:number-columns-repeated="1" table:style-name="default"/>
          <table:table-cell table:style-name="ce33" office:value-type="float" office:value="2261023.18">
            <text:p>2261023.1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2" table:number-rows-spanned="1" office:value-type="string">
            <text:p>36:34:0603003:1551</text:p>
          </table:table-cell>
          <table:covered-table-cell table:number-columns-repeated="1" table:style-name="default"/>
          <table:table-cell table:style-name="ce33" office:value-type="float" office:value="2233337.8">
            <text:p>2233337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2" table:number-rows-spanned="1" office:value-type="string">
            <text:p>36:34:0603003:1552</text:p>
          </table:table-cell>
          <table:covered-table-cell table:number-columns-repeated="1" table:style-name="default"/>
          <table:table-cell table:style-name="ce33" office:value-type="float" office:value="3277955.98">
            <text:p>3277955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2" table:number-rows-spanned="1" office:value-type="string">
            <text:p>36:34:0603003:1553</text:p>
          </table:table-cell>
          <table:covered-table-cell table:number-columns-repeated="1" table:style-name="default"/>
          <table:table-cell table:style-name="ce33" office:value-type="float" office:value="2183400.8">
            <text:p>2183400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2" table:number-rows-spanned="1" office:value-type="string">
            <text:p>36:34:0603003:1554</text:p>
          </table:table-cell>
          <table:covered-table-cell table:number-columns-repeated="1" table:style-name="default"/>
          <table:table-cell table:style-name="ce33" office:value-type="float" office:value="3491081.44">
            <text:p>3491081.4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2" table:number-rows-spanned="1" office:value-type="string">
            <text:p>36:34:0603003:1555</text:p>
          </table:table-cell>
          <table:covered-table-cell table:number-columns-repeated="1" table:style-name="default"/>
          <table:table-cell table:style-name="ce33" office:value-type="float" office:value="3449702.02">
            <text:p>3449702.0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2" table:number-rows-spanned="1" office:value-type="string">
            <text:p>36:34:0603003:1556</text:p>
          </table:table-cell>
          <table:covered-table-cell table:number-columns-repeated="1" table:style-name="default"/>
          <table:table-cell table:style-name="ce33" office:value-type="float" office:value="4224005.08">
            <text:p>4224005.0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2" table:number-rows-spanned="1" office:value-type="string">
            <text:p>36:34:0603003:1557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2" table:number-rows-spanned="1" office:value-type="string">
            <text:p>36:34:0603003:1558</text:p>
          </table:table-cell>
          <table:covered-table-cell table:number-columns-repeated="1" table:style-name="default"/>
          <table:table-cell table:style-name="ce33" office:value-type="float" office:value="2227795.6">
            <text:p>2227795.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2" table:number-rows-spanned="1" office:value-type="string">
            <text:p>36:34:0603003:1559</text:p>
          </table:table-cell>
          <table:covered-table-cell table:number-columns-repeated="1" table:style-name="default"/>
          <table:table-cell table:style-name="ce33" office:value-type="float" office:value="2177843.83">
            <text:p>2177843.8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2" table:number-rows-spanned="1" office:value-type="string">
            <text:p>36:34:0603003:1560</text:p>
          </table:table-cell>
          <table:covered-table-cell table:number-columns-repeated="1" table:style-name="default"/>
          <table:table-cell table:style-name="ce33" office:value-type="float" office:value="3496246.54">
            <text:p>3496246.5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2" table:number-rows-spanned="1" office:value-type="string">
            <text:p>36:34:0603003:1561</text:p>
          </table:table-cell>
          <table:covered-table-cell table:number-columns-repeated="1" table:style-name="default"/>
          <table:table-cell table:style-name="ce33" office:value-type="float" office:value="3444522.26">
            <text:p>3444522.2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2" table:number-rows-spanned="1" office:value-type="string">
            <text:p>36:34:0603003:1562</text:p>
          </table:table-cell>
          <table:covered-table-cell table:number-columns-repeated="1" table:style-name="default"/>
          <table:table-cell table:style-name="ce33" office:value-type="float" office:value="4194312.66">
            <text:p>4194312.6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2" table:number-rows-spanned="1" office:value-type="string">
            <text:p>36:34:0603003:1563</text:p>
          </table:table-cell>
          <table:covered-table-cell table:number-columns-repeated="1" table:style-name="default"/>
          <table:table-cell table:style-name="ce33" office:value-type="float" office:value="3314528.99">
            <text:p>3314528.9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2" table:number-rows-spanned="1" office:value-type="string">
            <text:p>36:34:0603003:1564</text:p>
          </table:table-cell>
          <table:covered-table-cell table:number-columns-repeated="1" table:style-name="default"/>
          <table:table-cell table:style-name="ce33" office:value-type="float" office:value="3293639.36">
            <text:p>3293639.3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2" table:number-rows-spanned="1" office:value-type="string">
            <text:p>36:34:0603003:1565</text:p>
          </table:table-cell>
          <table:covered-table-cell table:number-columns-repeated="1" table:style-name="default"/>
          <table:table-cell table:style-name="ce33" office:value-type="float" office:value="2277614.84">
            <text:p>2277614.8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2" table:number-rows-spanned="1" office:value-type="string">
            <text:p>36:34:0603003:1566</text:p>
          </table:table-cell>
          <table:covered-table-cell table:number-columns-repeated="1" table:style-name="default"/>
          <table:table-cell table:style-name="ce33" office:value-type="float" office:value="2233337.8">
            <text:p>2233337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2" table:number-rows-spanned="1" office:value-type="string">
            <text:p>36:34:0603003:1567</text:p>
          </table:table-cell>
          <table:covered-table-cell table:number-columns-repeated="1" table:style-name="default"/>
          <table:table-cell table:style-name="ce33" office:value-type="float" office:value="2205611.11">
            <text:p>2205611.1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2" table:number-rows-spanned="1" office:value-type="string">
            <text:p>36:34:0603003:1568</text:p>
          </table:table-cell>
          <table:covered-table-cell table:number-columns-repeated="1" table:style-name="default"/>
          <table:table-cell table:style-name="ce33" office:value-type="float" office:value="3496246.54">
            <text:p>3496246.5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2" table:number-rows-spanned="1" office:value-type="string">
            <text:p>36:34:0603003:1569</text:p>
          </table:table-cell>
          <table:covered-table-cell table:number-columns-repeated="1" table:style-name="default"/>
          <table:table-cell table:style-name="ce33" office:value-type="float" office:value="3465230.9">
            <text:p>3465230.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2" table:number-rows-spanned="1" office:value-type="string">
            <text:p>36:34:0603003:1570</text:p>
          </table:table-cell>
          <table:covered-table-cell table:number-columns-repeated="1" table:style-name="default"/>
          <table:table-cell table:style-name="ce33" office:value-type="float" office:value="4219060.2">
            <text:p>4219060.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2" table:number-rows-spanned="1" office:value-type="string">
            <text:p>36:34:0603003:1571</text:p>
          </table:table-cell>
          <table:covered-table-cell table:number-columns-repeated="1" table:style-name="default"/>
          <table:table-cell table:style-name="ce33" office:value-type="float" office:value="2272086.1">
            <text:p>2272086.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2" table:number-rows-spanned="1" office:value-type="string">
            <text:p>36:34:0603003:1572</text:p>
          </table:table-cell>
          <table:covered-table-cell table:number-columns-repeated="1" table:style-name="default"/>
          <table:table-cell table:style-name="ce33" office:value-type="float" office:value="2194509.33">
            <text:p>2194509.3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2" table:number-rows-spanned="1" office:value-type="string">
            <text:p>36:34:0603003:1573</text:p>
          </table:table-cell>
          <table:covered-table-cell table:number-columns-repeated="1" table:style-name="default"/>
          <table:table-cell table:style-name="ce33" office:value-type="float" office:value="2211159.67">
            <text:p>2211159.6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2" table:number-rows-spanned="1" office:value-type="string">
            <text:p>36:34:0603003:1574</text:p>
          </table:table-cell>
          <table:covered-table-cell table:number-columns-repeated="1" table:style-name="default"/>
          <table:table-cell table:style-name="ce33" office:value-type="float" office:value="3491081.44">
            <text:p>3491081.4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2" table:number-rows-spanned="1" office:value-type="string">
            <text:p>36:34:0603003:1575</text:p>
          </table:table-cell>
          <table:covered-table-cell table:number-columns-repeated="1" table:style-name="default"/>
          <table:table-cell table:style-name="ce33" office:value-type="float" office:value="2277614.84">
            <text:p>2277614.8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2" table:number-rows-spanned="1" office:value-type="string">
            <text:p>36:34:0603003:1576</text:p>
          </table:table-cell>
          <table:covered-table-cell table:number-columns-repeated="1" table:style-name="default"/>
          <table:table-cell table:style-name="ce33" office:value-type="float" office:value="3465230.9">
            <text:p>3465230.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2" table:number-rows-spanned="1" office:value-type="string">
            <text:p>36:34:0603003:1577</text:p>
          </table:table-cell>
          <table:covered-table-cell table:number-columns-repeated="1" table:style-name="default"/>
          <table:table-cell table:style-name="ce33" office:value-type="float" office:value="4204216">
            <text:p>420421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2" table:number-rows-spanned="1" office:value-type="string">
            <text:p>36:34:0603003:1578</text:p>
          </table:table-cell>
          <table:covered-table-cell table:number-columns-repeated="1" table:style-name="default"/>
          <table:table-cell table:style-name="ce33" office:value-type="float" office:value="2272086.1">
            <text:p>2272086.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2" table:number-rows-spanned="1" office:value-type="string">
            <text:p>36:34:0603003:1579</text:p>
          </table:table-cell>
          <table:covered-table-cell table:number-columns-repeated="1" table:style-name="default"/>
          <table:table-cell table:style-name="ce33" office:value-type="float" office:value="2227795.6">
            <text:p>2227795.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2" table:number-rows-spanned="1" office:value-type="string">
            <text:p>36:34:0603003:1580</text:p>
          </table:table-cell>
          <table:covered-table-cell table:number-columns-repeated="1" table:style-name="default"/>
          <table:table-cell table:style-name="ce33" office:value-type="float" office:value="2211159.67">
            <text:p>2211159.6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2" table:number-rows-spanned="1" office:value-type="string">
            <text:p>36:34:0603003:1581</text:p>
          </table:table-cell>
          <table:covered-table-cell table:number-columns-repeated="1" table:style-name="default"/>
          <table:table-cell table:style-name="ce33" office:value-type="float" office:value="3532361.04">
            <text:p>3532361.0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2" table:number-rows-spanned="1" office:value-type="string">
            <text:p>36:34:0603003:1582</text:p>
          </table:table-cell>
          <table:covered-table-cell table:number-columns-repeated="1" table:style-name="default"/>
          <table:table-cell table:style-name="ce33" office:value-type="float" office:value="3444522.26">
            <text:p>3444522.2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2" table:number-rows-spanned="1" office:value-type="string">
            <text:p>36:34:0603003:1583</text:p>
          </table:table-cell>
          <table:covered-table-cell table:number-columns-repeated="1" table:style-name="default"/>
          <table:table-cell table:style-name="ce33" office:value-type="float" office:value="4224005.08">
            <text:p>4224005.0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2" table:number-rows-spanned="1" office:value-type="string">
            <text:p>36:34:0603003:1584</text:p>
          </table:table-cell>
          <table:covered-table-cell table:number-columns-repeated="1" table:style-name="default"/>
          <table:table-cell table:style-name="ce33" office:value-type="float" office:value="2277614.84">
            <text:p>2277614.8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2" table:number-rows-spanned="1" office:value-type="string">
            <text:p>36:34:0603003:1585</text:p>
          </table:table-cell>
          <table:covered-table-cell table:number-columns-repeated="1" table:style-name="default"/>
          <table:table-cell table:style-name="ce33" office:value-type="float" office:value="2222252.1">
            <text:p>2222252.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2" table:number-rows-spanned="1" office:value-type="string">
            <text:p>36:34:0603003:1586</text:p>
          </table:table-cell>
          <table:covered-table-cell table:number-columns-repeated="1" table:style-name="default"/>
          <table:table-cell table:style-name="ce33" office:value-type="float" office:value="2194509.33">
            <text:p>2194509.3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2" table:number-rows-spanned="1" office:value-type="string">
            <text:p>36:34:0603003:1587</text:p>
          </table:table-cell>
          <table:covered-table-cell table:number-columns-repeated="1" table:style-name="default"/>
          <table:table-cell table:style-name="ce33" office:value-type="float" office:value="2211159.67">
            <text:p>2211159.6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2" table:number-rows-spanned="1" office:value-type="string">
            <text:p>36:34:0603003:1588</text:p>
          </table:table-cell>
          <table:covered-table-cell table:number-columns-repeated="1" table:style-name="default"/>
          <table:table-cell table:style-name="ce33" office:value-type="float" office:value="3511733.94">
            <text:p>3511733.9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2" table:number-rows-spanned="1" office:value-type="string">
            <text:p>36:34:0603003:1589</text:p>
          </table:table-cell>
          <table:covered-table-cell table:number-columns-repeated="1" table:style-name="default"/>
          <table:table-cell table:style-name="ce33" office:value-type="float" office:value="3465230.9">
            <text:p>3465230.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2" table:number-rows-spanned="1" office:value-type="string">
            <text:p>36:34:0603003:1590</text:p>
          </table:table-cell>
          <table:covered-table-cell table:number-columns-repeated="1" table:style-name="default"/>
          <table:table-cell table:style-name="ce33" office:value-type="float" office:value="4209165.66">
            <text:p>4209165.6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2" table:number-rows-spanned="1" office:value-type="string">
            <text:p>36:34:0603003:1591</text:p>
          </table:table-cell>
          <table:covered-table-cell table:number-columns-repeated="1" table:style-name="default"/>
          <table:table-cell table:style-name="ce33" office:value-type="float" office:value="2272086.1">
            <text:p>2272086.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2" table:number-rows-spanned="1" office:value-type="string">
            <text:p>36:34:0603003:1592</text:p>
          </table:table-cell>
          <table:covered-table-cell table:number-columns-repeated="1" table:style-name="default"/>
          <table:table-cell table:style-name="ce33" office:value-type="float" office:value="2227795.6">
            <text:p>2227795.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2" table:number-rows-spanned="1" office:value-type="string">
            <text:p>36:34:0603003:1593</text:p>
          </table:table-cell>
          <table:covered-table-cell table:number-columns-repeated="1" table:style-name="default"/>
          <table:table-cell table:style-name="ce33" office:value-type="float" office:value="2211159.67">
            <text:p>2211159.6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2" table:number-rows-spanned="1" office:value-type="string">
            <text:p>36:34:0603003:1594</text:p>
          </table:table-cell>
          <table:covered-table-cell table:number-columns-repeated="1" table:style-name="default"/>
          <table:table-cell table:style-name="ce33" office:value-type="float" office:value="3522050.74">
            <text:p>3522050.7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2" table:number-rows-spanned="1" office:value-type="string">
            <text:p>36:34:0603003:1595</text:p>
          </table:table-cell>
          <table:covered-table-cell table:number-columns-repeated="1" table:style-name="default"/>
          <table:table-cell table:style-name="ce33" office:value-type="float" office:value="3465230.9">
            <text:p>3465230.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2" table:number-rows-spanned="1" office:value-type="string">
            <text:p>36:34:0603003:1596</text:p>
          </table:table-cell>
          <table:covered-table-cell table:number-columns-repeated="1" table:style-name="default"/>
          <table:table-cell table:style-name="ce33" office:value-type="float" office:value="4199265.5">
            <text:p>4199265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2" table:number-rows-spanned="1" office:value-type="string">
            <text:p>36:34:0603003:1597</text:p>
          </table:table-cell>
          <table:covered-table-cell table:number-columns-repeated="1" table:style-name="default"/>
          <table:table-cell table:style-name="ce33" office:value-type="float" office:value="3046300.8">
            <text:p>3046300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2" table:number-rows-spanned="1" office:value-type="string">
            <text:p>36:34:0603003:1598</text:p>
          </table:table-cell>
          <table:covered-table-cell table:number-columns-repeated="1" table:style-name="default"/>
          <table:table-cell table:style-name="ce33" office:value-type="float" office:value="2283142.29">
            <text:p>2283142.2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2" table:number-rows-spanned="1" office:value-type="string">
            <text:p>36:34:0603003:1599</text:p>
          </table:table-cell>
          <table:covered-table-cell table:number-columns-repeated="1" table:style-name="default"/>
          <table:table-cell table:style-name="ce33" office:value-type="float" office:value="2233337.8">
            <text:p>2233337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2" table:number-rows-spanned="1" office:value-type="string">
            <text:p>36:34:0603003:1600</text:p>
          </table:table-cell>
          <table:covered-table-cell table:number-columns-repeated="1" table:style-name="default"/>
          <table:table-cell table:style-name="ce33" office:value-type="float" office:value="2205611.11">
            <text:p>2205611.1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2" table:number-rows-spanned="1" office:value-type="string">
            <text:p>36:34:0603003:1601</text:p>
          </table:table-cell>
          <table:covered-table-cell table:number-columns-repeated="1" table:style-name="default"/>
          <table:table-cell table:style-name="ce33" office:value-type="float" office:value="3516893.15">
            <text:p>3516893.1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2" table:number-rows-spanned="1" office:value-type="string">
            <text:p>36:34:0603003:1602</text:p>
          </table:table-cell>
          <table:covered-table-cell table:number-columns-repeated="1" table:style-name="default"/>
          <table:table-cell table:style-name="ce33" office:value-type="float" office:value="3475575.75">
            <text:p>3475575.7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2" table:number-rows-spanned="1" office:value-type="string">
            <text:p>36:34:0603003:1603</text:p>
          </table:table-cell>
          <table:covered-table-cell table:number-columns-repeated="1" table:style-name="default"/>
          <table:table-cell table:style-name="ce33" office:value-type="float" office:value="4228949.12">
            <text:p>4228949.1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2" table:number-rows-spanned="1" office:value-type="string">
            <text:p>36:34:0603003:1604</text:p>
          </table:table-cell>
          <table:covered-table-cell table:number-columns-repeated="1" table:style-name="default"/>
          <table:table-cell table:style-name="ce33" office:value-type="float" office:value="2261023.18">
            <text:p>2261023.1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2" table:number-rows-spanned="1" office:value-type="string">
            <text:p>36:34:0603003:1605</text:p>
          </table:table-cell>
          <table:covered-table-cell table:number-columns-repeated="1" table:style-name="default"/>
          <table:table-cell table:style-name="ce33" office:value-type="float" office:value="2238877.93">
            <text:p>2238877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2" table:number-rows-spanned="1" office:value-type="string">
            <text:p>36:34:0603003:1606</text:p>
          </table:table-cell>
          <table:covered-table-cell table:number-columns-repeated="1" table:style-name="default"/>
          <table:table-cell table:style-name="ce33" office:value-type="float" office:value="2222252.1">
            <text:p>2222252.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2" table:number-rows-spanned="1" office:value-type="string">
            <text:p>36:34:0603003:1607</text:p>
          </table:table-cell>
          <table:covered-table-cell table:number-columns-repeated="1" table:style-name="default"/>
          <table:table-cell table:style-name="ce33" office:value-type="float" office:value="3516893.15">
            <text:p>3516893.1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2" table:number-rows-spanned="1" office:value-type="string">
            <text:p>36:34:0603003:1608</text:p>
          </table:table-cell>
          <table:covered-table-cell table:number-columns-repeated="1" table:style-name="default"/>
          <table:table-cell table:style-name="ce33" office:value-type="float" office:value="3046300.8">
            <text:p>3046300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2" table:number-rows-spanned="1" office:value-type="string">
            <text:p>36:34:0603003:1609</text:p>
          </table:table-cell>
          <table:covered-table-cell table:number-columns-repeated="1" table:style-name="default"/>
          <table:table-cell table:style-name="ce33" office:value-type="float" office:value="3454879.53">
            <text:p>3454879.5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2" table:number-rows-spanned="1" office:value-type="string">
            <text:p>36:34:0603003:1610</text:p>
          </table:table-cell>
          <table:covered-table-cell table:number-columns-repeated="1" table:style-name="default"/>
          <table:table-cell table:style-name="ce33" office:value-type="float" office:value="4204216">
            <text:p>420421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2" table:number-rows-spanned="1" office:value-type="string">
            <text:p>36:34:0603003:1611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2" table:number-rows-spanned="1" office:value-type="string">
            <text:p>36:34:0603003:1612</text:p>
          </table:table-cell>
          <table:covered-table-cell table:number-columns-repeated="1" table:style-name="default"/>
          <table:table-cell table:style-name="ce33" office:value-type="float" office:value="2227795.6">
            <text:p>2227795.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2" table:number-rows-spanned="1" office:value-type="string">
            <text:p>36:34:0603003:1613</text:p>
          </table:table-cell>
          <table:covered-table-cell table:number-columns-repeated="1" table:style-name="default"/>
          <table:table-cell table:style-name="ce33" office:value-type="float" office:value="2205611.11">
            <text:p>2205611.1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2" table:number-rows-spanned="1" office:value-type="string">
            <text:p>36:34:0603003:1614</text:p>
          </table:table-cell>
          <table:covered-table-cell table:number-columns-repeated="1" table:style-name="default"/>
          <table:table-cell table:style-name="ce33" office:value-type="float" office:value="3522050.74">
            <text:p>3522050.7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2" table:number-rows-spanned="1" office:value-type="string">
            <text:p>36:34:0603003:1615</text:p>
          </table:table-cell>
          <table:covered-table-cell table:number-columns-repeated="1" table:style-name="default"/>
          <table:table-cell table:style-name="ce33" office:value-type="float" office:value="3475575.75">
            <text:p>3475575.7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2" table:number-rows-spanned="1" office:value-type="string">
            <text:p>36:34:0603003:1616</text:p>
          </table:table-cell>
          <table:covered-table-cell table:number-columns-repeated="1" table:style-name="default"/>
          <table:table-cell table:style-name="ce33" office:value-type="float" office:value="4219060.2">
            <text:p>4219060.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2" table:number-rows-spanned="1" office:value-type="string">
            <text:p>36:34:0603003:1617</text:p>
          </table:table-cell>
          <table:covered-table-cell table:number-columns-repeated="1" table:style-name="default"/>
          <table:table-cell table:style-name="ce33" office:value-type="float" office:value="2288667.67">
            <text:p>2288667.6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2" table:number-rows-spanned="1" office:value-type="string">
            <text:p>36:34:0603003:1618</text:p>
          </table:table-cell>
          <table:covered-table-cell table:number-columns-repeated="1" table:style-name="default"/>
          <table:table-cell table:style-name="ce33" office:value-type="float" office:value="2227795.6">
            <text:p>2227795.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2" table:number-rows-spanned="1" office:value-type="string">
            <text:p>36:34:0603003:1619</text:p>
          </table:table-cell>
          <table:covered-table-cell table:number-columns-repeated="1" table:style-name="default"/>
          <table:table-cell table:style-name="ce33" office:value-type="float" office:value="2177843.83">
            <text:p>2177843.8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2" table:number-rows-spanned="1" office:value-type="string">
            <text:p>36:34:0603003:1620</text:p>
          </table:table-cell>
          <table:covered-table-cell table:number-columns-repeated="1" table:style-name="default"/>
          <table:table-cell table:style-name="ce33" office:value-type="float" office:value="2211159.67">
            <text:p>2211159.6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2" table:number-rows-spanned="1" office:value-type="string">
            <text:p>36:34:0603003:1621</text:p>
          </table:table-cell>
          <table:covered-table-cell table:number-columns-repeated="1" table:style-name="default"/>
          <table:table-cell table:style-name="ce33" office:value-type="float" office:value="3491081.44">
            <text:p>3491081.4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2" table:number-rows-spanned="1" office:value-type="string">
            <text:p>36:34:0603003:1622</text:p>
          </table:table-cell>
          <table:covered-table-cell table:number-columns-repeated="1" table:style-name="default"/>
          <table:table-cell table:style-name="ce33" office:value-type="float" office:value="3460056.03">
            <text:p>3460056.0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2" table:number-rows-spanned="1" office:value-type="string">
            <text:p>36:34:0603003:1623</text:p>
          </table:table-cell>
          <table:covered-table-cell table:number-columns-repeated="1" table:style-name="default"/>
          <table:table-cell table:style-name="ce33" office:value-type="float" office:value="4219060.2">
            <text:p>4219060.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2" table:number-rows-spanned="1" office:value-type="string">
            <text:p>36:34:0603003:1624</text:p>
          </table:table-cell>
          <table:covered-table-cell table:number-columns-repeated="1" table:style-name="default"/>
          <table:table-cell table:style-name="ce33" office:value-type="float" office:value="2277614.84">
            <text:p>2277614.8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2" table:number-rows-spanned="1" office:value-type="string">
            <text:p>36:34:0603003:1625</text:p>
          </table:table-cell>
          <table:covered-table-cell table:number-columns-repeated="1" table:style-name="default"/>
          <table:table-cell table:style-name="ce33" office:value-type="float" office:value="2233337.8">
            <text:p>2233337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2" table:number-rows-spanned="1" office:value-type="string">
            <text:p>36:34:0603003:1626</text:p>
          </table:table-cell>
          <table:covered-table-cell table:number-columns-repeated="1" table:style-name="default"/>
          <table:table-cell table:style-name="ce33" office:value-type="float" office:value="2211159.67">
            <text:p>2211159.6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2" table:number-rows-spanned="1" office:value-type="string">
            <text:p>36:34:0603003:1627</text:p>
          </table:table-cell>
          <table:covered-table-cell table:number-columns-repeated="1" table:style-name="default"/>
          <table:table-cell table:style-name="ce33" office:value-type="float" office:value="3506573.1">
            <text:p>3506573.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2" table:number-rows-spanned="1" office:value-type="string">
            <text:p>36:34:0603003:1628</text:p>
          </table:table-cell>
          <table:covered-table-cell table:number-columns-repeated="1" table:style-name="default"/>
          <table:table-cell table:style-name="ce33" office:value-type="float" office:value="3454879.53">
            <text:p>3454879.5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2" table:number-rows-spanned="1" office:value-type="string">
            <text:p>36:34:0603003:1629</text:p>
          </table:table-cell>
          <table:covered-table-cell table:number-columns-repeated="1" table:style-name="default"/>
          <table:table-cell table:style-name="ce33" office:value-type="float" office:value="4199265.5">
            <text:p>4199265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2" table:number-rows-spanned="1" office:value-type="string">
            <text:p>36:34:0603003:1630</text:p>
          </table:table-cell>
          <table:covered-table-cell table:number-columns-repeated="1" table:style-name="default"/>
          <table:table-cell table:style-name="ce33" office:value-type="float" office:value="2283142.29">
            <text:p>2283142.2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2" table:number-rows-spanned="1" office:value-type="string">
            <text:p>36:34:0603003:1631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2" table:number-rows-spanned="1" office:value-type="string">
            <text:p>36:34:0603003:1632</text:p>
          </table:table-cell>
          <table:covered-table-cell table:number-columns-repeated="1" table:style-name="default"/>
          <table:table-cell table:style-name="ce33" office:value-type="float" office:value="2227795.6">
            <text:p>2227795.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2" table:number-rows-spanned="1" office:value-type="string">
            <text:p>36:34:0603003:1633</text:p>
          </table:table-cell>
          <table:covered-table-cell table:number-columns-repeated="1" table:style-name="default"/>
          <table:table-cell table:style-name="ce33" office:value-type="float" office:value="2216706.91">
            <text:p>2216706.9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2" table:number-rows-spanned="1" office:value-type="string">
            <text:p>36:34:0603003:1634</text:p>
          </table:table-cell>
          <table:covered-table-cell table:number-columns-repeated="1" table:style-name="default"/>
          <table:table-cell table:style-name="ce33" office:value-type="float" office:value="3501410.63">
            <text:p>3501410.6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2" table:number-rows-spanned="1" office:value-type="string">
            <text:p>36:34:0603003:1635</text:p>
          </table:table-cell>
          <table:covered-table-cell table:number-columns-repeated="1" table:style-name="default"/>
          <table:table-cell table:style-name="ce33" office:value-type="float" office:value="3444522.26">
            <text:p>3444522.2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2" table:number-rows-spanned="1" office:value-type="string">
            <text:p>36:34:0603003:1636</text:p>
          </table:table-cell>
          <table:covered-table-cell table:number-columns-repeated="1" table:style-name="default"/>
          <table:table-cell table:style-name="ce33" office:value-type="float" office:value="4184402.93">
            <text:p>4184402.9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2" table:number-rows-spanned="1" office:value-type="string">
            <text:p>36:34:0603003:1637</text:p>
          </table:table-cell>
          <table:covered-table-cell table:number-columns-repeated="1" table:style-name="default"/>
          <table:table-cell table:style-name="ce33" office:value-type="float" office:value="2261023.18">
            <text:p>2261023.1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2" table:number-rows-spanned="1" office:value-type="string">
            <text:p>36:34:0603003:1638</text:p>
          </table:table-cell>
          <table:covered-table-cell table:number-columns-repeated="1" table:style-name="default"/>
          <table:table-cell table:style-name="ce33" office:value-type="float" office:value="2227795.6">
            <text:p>2227795.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2" table:number-rows-spanned="1" office:value-type="string">
            <text:p>36:34:0603003:1639</text:p>
          </table:table-cell>
          <table:covered-table-cell table:number-columns-repeated="1" table:style-name="default"/>
          <table:table-cell table:style-name="ce33" office:value-type="float" office:value="2233337.8">
            <text:p>2233337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2" table:number-rows-spanned="1" office:value-type="string">
            <text:p>36:34:0603003:1640</text:p>
          </table:table-cell>
          <table:covered-table-cell table:number-columns-repeated="1" table:style-name="default"/>
          <table:table-cell table:style-name="ce33" office:value-type="float" office:value="3496246.54">
            <text:p>3496246.5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2" table:number-rows-spanned="1" office:value-type="string">
            <text:p>36:34:0603003:1641</text:p>
          </table:table-cell>
          <table:covered-table-cell table:number-columns-repeated="1" table:style-name="default"/>
          <table:table-cell table:style-name="ce33" office:value-type="float" office:value="4366756.6">
            <text:p>4366756.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2" table:number-rows-spanned="1" office:value-type="string">
            <text:p>36:34:0603003:1642</text:p>
          </table:table-cell>
          <table:covered-table-cell table:number-columns-repeated="1" table:style-name="default"/>
          <table:table-cell table:style-name="ce33" office:value-type="float" office:value="3439341.49">
            <text:p>3439341.4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2" table:number-rows-spanned="1" office:value-type="string">
            <text:p>36:34:0603003:1643</text:p>
          </table:table-cell>
          <table:covered-table-cell table:number-columns-repeated="1" table:style-name="default"/>
          <table:table-cell table:style-name="ce33" office:value-type="float" office:value="3093933.24">
            <text:p>3093933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2" table:number-rows-spanned="1" office:value-type="string">
            <text:p>36:34:0603003:1644</text:p>
          </table:table-cell>
          <table:covered-table-cell table:number-columns-repeated="1" table:style-name="default"/>
          <table:table-cell table:style-name="ce33" office:value-type="float" office:value="3167773.66">
            <text:p>3167773.6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2" table:number-rows-spanned="1" office:value-type="string">
            <text:p>36:34:0603003:1645</text:p>
          </table:table-cell>
          <table:covered-table-cell table:number-columns-repeated="1" table:style-name="default"/>
          <table:table-cell table:style-name="ce33" office:value-type="float" office:value="2205611.11">
            <text:p>2205611.1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2" table:number-rows-spanned="1" office:value-type="string">
            <text:p>36:34:0603003:1646</text:p>
          </table:table-cell>
          <table:covered-table-cell table:number-columns-repeated="1" table:style-name="default"/>
          <table:table-cell table:style-name="ce33" office:value-type="float" office:value="2071953.31">
            <text:p>2071953.3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2" table:number-rows-spanned="1" office:value-type="string">
            <text:p>36:34:0603003:1647</text:p>
          </table:table-cell>
          <table:covered-table-cell table:number-columns-repeated="1" table:style-name="default"/>
          <table:table-cell table:style-name="ce33" office:value-type="float" office:value="2573759.56">
            <text:p>2573759.5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2" table:number-rows-spanned="1" office:value-type="string">
            <text:p>36:34:0603003:1648</text:p>
          </table:table-cell>
          <table:covered-table-cell table:number-columns-repeated="1" table:style-name="default"/>
          <table:table-cell table:style-name="ce33" office:value-type="float" office:value="4420574.02">
            <text:p>4420574.0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2" table:number-rows-spanned="1" office:value-type="string">
            <text:p>36:34:0603003:1649</text:p>
          </table:table-cell>
          <table:covered-table-cell table:number-columns-repeated="1" table:style-name="default"/>
          <table:table-cell table:style-name="ce33" office:value-type="float" office:value="447835.23">
            <text:p>447835.2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2" table:number-rows-spanned="1" office:value-type="string">
            <text:p>36:34:0603003:1650</text:p>
          </table:table-cell>
          <table:covered-table-cell table:number-columns-repeated="1" table:style-name="default"/>
          <table:table-cell table:style-name="ce33" office:value-type="float" office:value="556331.39">
            <text:p>556331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2" table:number-rows-spanned="1" office:value-type="string">
            <text:p>36:34:0603003:1651</text:p>
          </table:table-cell>
          <table:covered-table-cell table:number-columns-repeated="1" table:style-name="default"/>
          <table:table-cell table:style-name="ce33" office:value-type="float" office:value="454760.51">
            <text:p>454760.5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2" table:number-rows-spanned="1" office:value-type="string">
            <text:p>36:34:0603003:1652</text:p>
          </table:table-cell>
          <table:covered-table-cell table:number-columns-repeated="1" table:style-name="default"/>
          <table:table-cell table:style-name="ce33" office:value-type="float" office:value="3267492.39">
            <text:p>3267492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2" table:number-rows-spanned="1" office:value-type="string">
            <text:p>36:34:0603003:1653</text:p>
          </table:table-cell>
          <table:covered-table-cell table:number-columns-repeated="1" table:style-name="default"/>
          <table:table-cell table:style-name="ce33" office:value-type="float" office:value="637126.4">
            <text:p>637126.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2" table:number-rows-spanned="1" office:value-type="string">
            <text:p>36:34:0603003:1654</text:p>
          </table:table-cell>
          <table:covered-table-cell table:number-columns-repeated="1" table:style-name="default"/>
          <table:table-cell table:style-name="ce33" office:value-type="float" office:value="577107.25">
            <text:p>577107.2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2" table:number-rows-spanned="1" office:value-type="string">
            <text:p>36:34:0603003:1655</text:p>
          </table:table-cell>
          <table:covered-table-cell table:number-columns-repeated="1" table:style-name="default"/>
          <table:table-cell table:style-name="ce33" office:value-type="float" office:value="948764.32">
            <text:p>948764.3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2" table:number-rows-spanned="1" office:value-type="string">
            <text:p>36:34:0603003:1656</text:p>
          </table:table-cell>
          <table:covered-table-cell table:number-columns-repeated="1" table:style-name="default"/>
          <table:table-cell table:style-name="ce33" office:value-type="float" office:value="498620.66">
            <text:p>498620.6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2" table:number-rows-spanned="1" office:value-type="string">
            <text:p>36:34:0603003:1657</text:p>
          </table:table-cell>
          <table:covered-table-cell table:number-columns-repeated="1" table:style-name="default"/>
          <table:table-cell table:style-name="ce33" office:value-type="float" office:value="480153.23">
            <text:p>480153.2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2" table:number-rows-spanned="1" office:value-type="string">
            <text:p>36:34:0603003:1658</text:p>
          </table:table-cell>
          <table:covered-table-cell table:number-columns-repeated="1" table:style-name="default"/>
          <table:table-cell table:style-name="ce33" office:value-type="float" office:value="399358.22">
            <text:p>399358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2" table:number-rows-spanned="1" office:value-type="string">
            <text:p>36:34:0603003:1659</text:p>
          </table:table-cell>
          <table:covered-table-cell table:number-columns-repeated="1" table:style-name="default"/>
          <table:table-cell table:style-name="ce33" office:value-type="float" office:value="357806.5">
            <text:p>357806.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2" table:number-rows-spanned="1" office:value-type="string">
            <text:p>36:34:0603003:1660</text:p>
          </table:table-cell>
          <table:covered-table-cell table:number-columns-repeated="1" table:style-name="default"/>
          <table:table-cell table:style-name="ce33" office:value-type="float" office:value="877203.02">
            <text:p>877203.0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2" table:number-rows-spanned="1" office:value-type="string">
            <text:p>36:34:0603003:1661</text:p>
          </table:table-cell>
          <table:covered-table-cell table:number-columns-repeated="1" table:style-name="default"/>
          <table:table-cell table:style-name="ce33" office:value-type="float" office:value="1438151.27">
            <text:p>1438151.2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2" table:number-rows-spanned="1" office:value-type="string">
            <text:p>36:34:0603003:1662</text:p>
          </table:table-cell>
          <table:covered-table-cell table:number-columns-repeated="1" table:style-name="default"/>
          <table:table-cell table:style-name="ce33" office:value-type="float" office:value="911829.46">
            <text:p>911829.4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2" table:number-rows-spanned="1" office:value-type="string">
            <text:p>36:34:0603003:1663</text:p>
          </table:table-cell>
          <table:covered-table-cell table:number-columns-repeated="1" table:style-name="default"/>
          <table:table-cell table:style-name="ce33" office:value-type="float" office:value="3277955.98">
            <text:p>3277955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2" table:number-rows-spanned="1" office:value-type="string">
            <text:p>36:34:0603003:1664</text:p>
          </table:table-cell>
          <table:covered-table-cell table:number-columns-repeated="1" table:style-name="default"/>
          <table:table-cell table:style-name="ce33" office:value-type="float" office:value="731771.99">
            <text:p>731771.9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2" table:number-rows-spanned="1" office:value-type="string">
            <text:p>36:34:0603003:1665</text:p>
          </table:table-cell>
          <table:covered-table-cell table:number-columns-repeated="1" table:style-name="default"/>
          <table:table-cell table:style-name="ce33" office:value-type="float" office:value="387816.07">
            <text:p>387816.0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2" table:number-rows-spanned="1" office:value-type="string">
            <text:p>36:34:0603003:1666</text:p>
          </table:table-cell>
          <table:covered-table-cell table:number-columns-repeated="1" table:style-name="default"/>
          <table:table-cell table:style-name="ce33" office:value-type="float" office:value="1181915.65">
            <text:p>1181915.6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2" table:number-rows-spanned="1" office:value-type="string">
            <text:p>36:34:0603003:1667</text:p>
          </table:table-cell>
          <table:covered-table-cell table:number-columns-repeated="1" table:style-name="default"/>
          <table:table-cell table:style-name="ce33" office:value-type="float" office:value="353189.64">
            <text:p>353189.6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2" table:number-rows-spanned="1" office:value-type="string">
            <text:p>36:34:0603003:1668</text:p>
          </table:table-cell>
          <table:covered-table-cell table:number-columns-repeated="1" table:style-name="default"/>
          <table:table-cell table:style-name="ce33" office:value-type="float" office:value="378582.36">
            <text:p>378582.3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2" table:number-rows-spanned="1" office:value-type="string">
            <text:p>36:34:0603003:1669</text:p>
          </table:table-cell>
          <table:covered-table-cell table:number-columns-repeated="1" table:style-name="default"/>
          <table:table-cell table:style-name="ce33" office:value-type="float" office:value="1179607.22">
            <text:p>1179607.2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2" table:number-rows-spanned="1" office:value-type="string">
            <text:p>36:34:0603003:1670</text:p>
          </table:table-cell>
          <table:covered-table-cell table:number-columns-repeated="1" table:style-name="default"/>
          <table:table-cell table:style-name="ce33" office:value-type="float" office:value="1121896.49">
            <text:p>1121896.4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2" table:number-rows-spanned="1" office:value-type="string">
            <text:p>36:34:0603003:1671</text:p>
          </table:table-cell>
          <table:covered-table-cell table:number-columns-repeated="1" table:style-name="default"/>
          <table:table-cell table:style-name="ce33" office:value-type="float" office:value="1013400.33">
            <text:p>1013400.3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2" table:number-rows-spanned="1" office:value-type="string">
            <text:p>36:34:0603003:1672</text:p>
          </table:table-cell>
          <table:covered-table-cell table:number-columns-repeated="1" table:style-name="default"/>
          <table:table-cell table:style-name="ce33" office:value-type="float" office:value="821800.72">
            <text:p>821800.7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2" table:number-rows-spanned="1" office:value-type="string">
            <text:p>36:34:0603003:1673</text:p>
          </table:table-cell>
          <table:covered-table-cell table:number-columns-repeated="1" table:style-name="default"/>
          <table:table-cell table:style-name="ce33" office:value-type="float" office:value="1038793.05">
            <text:p>1038793.0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2" table:number-rows-spanned="1" office:value-type="string">
            <text:p>36:34:0603003:1674</text:p>
          </table:table-cell>
          <table:covered-table-cell table:number-columns-repeated="1" table:style-name="default"/>
          <table:table-cell table:style-name="ce33" office:value-type="float" office:value="2305234.9">
            <text:p>2305234.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2" table:number-rows-spanned="1" office:value-type="string">
            <text:p>36:34:0603003:1675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2" table:number-rows-spanned="1" office:value-type="string">
            <text:p>36:34:0603003:1676</text:p>
          </table:table-cell>
          <table:covered-table-cell table:number-columns-repeated="1" table:style-name="default"/>
          <table:table-cell table:style-name="ce33" office:value-type="float" office:value="491695.38">
            <text:p>491695.3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2" table:number-rows-spanned="1" office:value-type="string">
            <text:p>36:34:0603003:1677</text:p>
          </table:table-cell>
          <table:covered-table-cell table:number-columns-repeated="1" table:style-name="default"/>
          <table:table-cell table:style-name="ce33" office:value-type="float" office:value="383199.21">
            <text:p>383199.2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2" table:number-rows-spanned="1" office:value-type="string">
            <text:p>36:34:0603003:1678</text:p>
          </table:table-cell>
          <table:covered-table-cell table:number-columns-repeated="1" table:style-name="default"/>
          <table:table-cell table:style-name="ce33" office:value-type="float" office:value="512471.24">
            <text:p>512471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2" table:number-rows-spanned="1" office:value-type="string">
            <text:p>36:34:0603003:1679</text:p>
          </table:table-cell>
          <table:covered-table-cell table:number-columns-repeated="1" table:style-name="default"/>
          <table:table-cell table:style-name="ce33" office:value-type="float" office:value="385507.64">
            <text:p>385507.6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2" table:number-rows-spanned="1" office:value-type="string">
            <text:p>36:34:0603003:1680</text:p>
          </table:table-cell>
          <table:covered-table-cell table:number-columns-repeated="1" table:style-name="default"/>
          <table:table-cell table:style-name="ce33" office:value-type="float" office:value="233413.7">
            <text:p>233413.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2" table:number-rows-spanned="1" office:value-type="string">
            <text:p>36:34:0603003:1681</text:p>
          </table:table-cell>
          <table:covered-table-cell table:number-columns-repeated="1" table:style-name="default"/>
          <table:table-cell table:style-name="ce33" office:value-type="float" office:value="2188955.72">
            <text:p>2188955.7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2" table:number-rows-spanned="1" office:value-type="string">
            <text:p>36:34:0603003:1682</text:p>
          </table:table-cell>
          <table:covered-table-cell table:number-columns-repeated="1" table:style-name="default"/>
          <table:table-cell table:style-name="ce33" office:value-type="float" office:value="3025089.62">
            <text:p>3025089.6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2" table:number-rows-spanned="1" office:value-type="string">
            <text:p>36:34:0603003:1683</text:p>
          </table:table-cell>
          <table:covered-table-cell table:number-columns-repeated="1" table:style-name="default"/>
          <table:table-cell table:style-name="ce33" office:value-type="float" office:value="3003853.12">
            <text:p>3003853.1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2" table:number-rows-spanned="1" office:value-type="string">
            <text:p>36:34:0603003:1684</text:p>
          </table:table-cell>
          <table:covered-table-cell table:number-columns-repeated="1" table:style-name="default"/>
          <table:table-cell table:style-name="ce33" office:value-type="float" office:value="2172285.54">
            <text:p>2172285.5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2" table:number-rows-spanned="1" office:value-type="string">
            <text:p>36:34:0603003:1685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2" table:number-rows-spanned="1" office:value-type="string">
            <text:p>36:34:0603003:1686</text:p>
          </table:table-cell>
          <table:covered-table-cell table:number-columns-repeated="1" table:style-name="default"/>
          <table:table-cell table:style-name="ce33" office:value-type="float" office:value="4352047.83">
            <text:p>4352047.8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2" table:number-rows-spanned="1" office:value-type="string">
            <text:p>36:34:0603003:1687</text:p>
          </table:table-cell>
          <table:covered-table-cell table:number-columns-repeated="1" table:style-name="default"/>
          <table:table-cell table:style-name="ce33" office:value-type="float" office:value="3251785.02">
            <text:p>3251785.0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2" table:number-rows-spanned="1" office:value-type="string">
            <text:p>36:34:0603003:1688</text:p>
          </table:table-cell>
          <table:covered-table-cell table:number-columns-repeated="1" table:style-name="default"/>
          <table:table-cell table:style-name="ce33" office:value-type="float" office:value="3283185.02">
            <text:p>3283185.0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2" table:number-rows-spanned="1" office:value-type="string">
            <text:p>36:34:0603003:1689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2" table:number-rows-spanned="1" office:value-type="string">
            <text:p>36:34:0603003:1690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2" table:number-rows-spanned="1" office:value-type="string">
            <text:p>36:34:0603003:1691</text:p>
          </table:table-cell>
          <table:covered-table-cell table:number-columns-repeated="1" table:style-name="default"/>
          <table:table-cell table:style-name="ce33" office:value-type="float" office:value="2172285.54">
            <text:p>2172285.5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2" table:number-rows-spanned="1" office:value-type="string">
            <text:p>36:34:0603003:1692</text:p>
          </table:table-cell>
          <table:covered-table-cell table:number-columns-repeated="1" table:style-name="default"/>
          <table:table-cell table:style-name="ce33" office:value-type="float" office:value="3041000.08">
            <text:p>3041000.0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2" table:number-rows-spanned="1" office:value-type="string">
            <text:p>36:34:0603003:1693</text:p>
          </table:table-cell>
          <table:covered-table-cell table:number-columns-repeated="1" table:style-name="default"/>
          <table:table-cell table:style-name="ce33" office:value-type="float" office:value="3025089.62">
            <text:p>3025089.6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2" table:number-rows-spanned="1" office:value-type="string">
            <text:p>36:34:0603003:1694</text:p>
          </table:table-cell>
          <table:covered-table-cell table:number-columns-repeated="1" table:style-name="default"/>
          <table:table-cell table:style-name="ce33" office:value-type="float" office:value="2177843.83">
            <text:p>2177843.8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2" table:number-rows-spanned="1" office:value-type="string">
            <text:p>36:34:0603003:1695</text:p>
          </table:table-cell>
          <table:covered-table-cell table:number-columns-repeated="1" table:style-name="default"/>
          <table:table-cell table:style-name="ce33" office:value-type="float" office:value="2249953.92">
            <text:p>2249953.9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2" table:number-rows-spanned="1" office:value-type="string">
            <text:p>36:34:0603003:1696</text:p>
          </table:table-cell>
          <table:covered-table-cell table:number-columns-repeated="1" table:style-name="default"/>
          <table:table-cell table:style-name="ce33" office:value-type="float" office:value="4366756.6">
            <text:p>4366756.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2" table:number-rows-spanned="1" office:value-type="string">
            <text:p>36:34:0603003:1697</text:p>
          </table:table-cell>
          <table:covered-table-cell table:number-columns-repeated="1" table:style-name="default"/>
          <table:table-cell table:style-name="ce33" office:value-type="float" office:value="3277955.98">
            <text:p>3277955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2" table:number-rows-spanned="1" office:value-type="string">
            <text:p>36:34:0603003:1698</text:p>
          </table:table-cell>
          <table:covered-table-cell table:number-columns-repeated="1" table:style-name="default"/>
          <table:table-cell table:style-name="ce33" office:value-type="float" office:value="3267492.39">
            <text:p>3267492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2" table:number-rows-spanned="1" office:value-type="string">
            <text:p>36:34:0603003:1699</text:p>
          </table:table-cell>
          <table:covered-table-cell table:number-columns-repeated="1" table:style-name="default"/>
          <table:table-cell table:style-name="ce33" office:value-type="float" office:value="2261023.18">
            <text:p>2261023.1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2" table:number-rows-spanned="1" office:value-type="string">
            <text:p>36:34:0603003:1700</text:p>
          </table:table-cell>
          <table:covered-table-cell table:number-columns-repeated="1" table:style-name="default"/>
          <table:table-cell table:style-name="ce33" office:value-type="float" office:value="2183400.8">
            <text:p>2183400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2" table:number-rows-spanned="1" office:value-type="string">
            <text:p>36:34:0603003:1701</text:p>
          </table:table-cell>
          <table:covered-table-cell table:number-columns-repeated="1" table:style-name="default"/>
          <table:table-cell table:style-name="ce33" office:value-type="float" office:value="3035698.24">
            <text:p>3035698.2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2" table:number-rows-spanned="1" office:value-type="string">
            <text:p>36:34:0603003:1702</text:p>
          </table:table-cell>
          <table:covered-table-cell table:number-columns-repeated="1" table:style-name="default"/>
          <table:table-cell table:style-name="ce33" office:value-type="float" office:value="3019782.83">
            <text:p>3019782.8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2" table:number-rows-spanned="1" office:value-type="string">
            <text:p>36:34:0603003:1703</text:p>
          </table:table-cell>
          <table:covered-table-cell table:number-columns-repeated="1" table:style-name="default"/>
          <table:table-cell table:style-name="ce33" office:value-type="float" office:value="3025089.62">
            <text:p>3025089.6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2" table:number-rows-spanned="1" office:value-type="string">
            <text:p>36:34:0603003:1704</text:p>
          </table:table-cell>
          <table:covered-table-cell table:number-columns-repeated="1" table:style-name="default"/>
          <table:table-cell table:style-name="ce33" office:value-type="float" office:value="2166725.57">
            <text:p>2166725.5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2" table:number-rows-spanned="1" office:value-type="string">
            <text:p>36:34:0603003:1705</text:p>
          </table:table-cell>
          <table:covered-table-cell table:number-columns-repeated="1" table:style-name="default"/>
          <table:table-cell table:style-name="ce33" office:value-type="float" office:value="2249953.92">
            <text:p>2249953.9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2" table:number-rows-spanned="1" office:value-type="string">
            <text:p>36:34:0603003:1706</text:p>
          </table:table-cell>
          <table:covered-table-cell table:number-columns-repeated="1" table:style-name="default"/>
          <table:table-cell table:style-name="ce33" office:value-type="float" office:value="4376554.78">
            <text:p>4376554.7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2" table:number-rows-spanned="1" office:value-type="string">
            <text:p>36:34:0603003:1707</text:p>
          </table:table-cell>
          <table:covered-table-cell table:number-columns-repeated="1" table:style-name="default"/>
          <table:table-cell table:style-name="ce33" office:value-type="float" office:value="3272724.71">
            <text:p>3272724.7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2" table:number-rows-spanned="1" office:value-type="string">
            <text:p>36:34:0603003:1708</text:p>
          </table:table-cell>
          <table:covered-table-cell table:number-columns-repeated="1" table:style-name="default"/>
          <table:table-cell table:style-name="ce33" office:value-type="float" office:value="3267492.39">
            <text:p>3267492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2" table:number-rows-spanned="1" office:value-type="string">
            <text:p>36:34:0603003:1709</text:p>
          </table:table-cell>
          <table:covered-table-cell table:number-columns-repeated="1" table:style-name="default"/>
          <table:table-cell table:style-name="ce33" office:value-type="float" office:value="2255489.39">
            <text:p>2255489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2" table:number-rows-spanned="1" office:value-type="string">
            <text:p>36:34:0603003:1710</text:p>
          </table:table-cell>
          <table:covered-table-cell table:number-columns-repeated="1" table:style-name="default"/>
          <table:table-cell table:style-name="ce33" office:value-type="float" office:value="2188955.72">
            <text:p>2188955.7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2" table:number-rows-spanned="1" office:value-type="string">
            <text:p>36:34:0603003:1711</text:p>
          </table:table-cell>
          <table:covered-table-cell table:number-columns-repeated="1" table:style-name="default"/>
          <table:table-cell table:style-name="ce33" office:value-type="float" office:value="3041000.08">
            <text:p>3041000.0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2" table:number-rows-spanned="1" office:value-type="string">
            <text:p>36:34:0603003:1712</text:p>
          </table:table-cell>
          <table:covered-table-cell table:number-columns-repeated="1" table:style-name="default"/>
          <table:table-cell table:style-name="ce33" office:value-type="float" office:value="3051599.35">
            <text:p>3051599.3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2" table:number-rows-spanned="1" office:value-type="string">
            <text:p>36:34:0603003:1713</text:p>
          </table:table-cell>
          <table:covered-table-cell table:number-columns-repeated="1" table:style-name="default"/>
          <table:table-cell table:style-name="ce33" office:value-type="float" office:value="3009164.32">
            <text:p>3009164.3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2" table:number-rows-spanned="1" office:value-type="string">
            <text:p>36:34:0603003:1714</text:p>
          </table:table-cell>
          <table:covered-table-cell table:number-columns-repeated="1" table:style-name="default"/>
          <table:table-cell table:style-name="ce33" office:value-type="float" office:value="2177843.83">
            <text:p>2177843.83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2" table:number-rows-spanned="1" office:value-type="string">
            <text:p>36:34:0603003:1715</text:p>
          </table:table-cell>
          <table:covered-table-cell table:number-columns-repeated="1" table:style-name="default"/>
          <table:table-cell table:style-name="ce33" office:value-type="float" office:value="2266555.28">
            <text:p>2266555.2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2" table:number-rows-spanned="1" office:value-type="string">
            <text:p>36:34:0603003:1716</text:p>
          </table:table-cell>
          <table:covered-table-cell table:number-columns-repeated="1" table:style-name="default"/>
          <table:table-cell table:style-name="ce33" office:value-type="float" office:value="4337325.55">
            <text:p>4337325.5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2" table:number-rows-spanned="1" office:value-type="string">
            <text:p>36:34:0603003:1717</text:p>
          </table:table-cell>
          <table:covered-table-cell table:number-columns-repeated="1" table:style-name="default"/>
          <table:table-cell table:style-name="ce33" office:value-type="float" office:value="3267492.39">
            <text:p>3267492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2" table:number-rows-spanned="1" office:value-type="string">
            <text:p>36:34:0603003:1718</text:p>
          </table:table-cell>
          <table:covered-table-cell table:number-columns-repeated="1" table:style-name="default"/>
          <table:table-cell table:style-name="ce33" office:value-type="float" office:value="3272724.71">
            <text:p>3272724.7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2" table:number-rows-spanned="1" office:value-type="string">
            <text:p>36:34:0603003:1719</text:p>
          </table:table-cell>
          <table:covered-table-cell table:number-columns-repeated="1" table:style-name="default"/>
          <table:table-cell table:style-name="ce33" office:value-type="float" office:value="2233337.8">
            <text:p>2233337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2" table:number-rows-spanned="1" office:value-type="string">
            <text:p>36:34:0603003:1720</text:p>
          </table:table-cell>
          <table:covered-table-cell table:number-columns-repeated="1" table:style-name="default"/>
          <table:table-cell table:style-name="ce33" office:value-type="float" office:value="2188955.72">
            <text:p>2188955.7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2" table:number-rows-spanned="1" office:value-type="string">
            <text:p>36:34:0603003:1721</text:p>
          </table:table-cell>
          <table:covered-table-cell table:number-columns-repeated="1" table:style-name="default"/>
          <table:table-cell table:style-name="ce33" office:value-type="float" office:value="3041000.08">
            <text:p>3041000.0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2" table:number-rows-spanned="1" office:value-type="string">
            <text:p>36:34:0603003:1722</text:p>
          </table:table-cell>
          <table:covered-table-cell table:number-columns-repeated="1" table:style-name="default"/>
          <table:table-cell table:style-name="ce33" office:value-type="float" office:value="3014474.4">
            <text:p>3014474.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2" table:number-rows-spanned="1" office:value-type="string">
            <text:p>36:34:0603003:1723</text:p>
          </table:table-cell>
          <table:covered-table-cell table:number-columns-repeated="1" table:style-name="default"/>
          <table:table-cell table:style-name="ce33" office:value-type="float" office:value="2255489.39">
            <text:p>2255489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2" table:number-rows-spanned="1" office:value-type="string">
            <text:p>36:34:0603003:1724</text:p>
          </table:table-cell>
          <table:covered-table-cell table:number-columns-repeated="1" table:style-name="default"/>
          <table:table-cell table:style-name="ce33" office:value-type="float" office:value="2183400.8">
            <text:p>2183400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2" table:number-rows-spanned="1" office:value-type="string">
            <text:p>36:34:0603003:1725</text:p>
          </table:table-cell>
          <table:covered-table-cell table:number-columns-repeated="1" table:style-name="default"/>
          <table:table-cell table:style-name="ce33" office:value-type="float" office:value="2272086.1">
            <text:p>2272086.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2" table:number-rows-spanned="1" office:value-type="string">
            <text:p>36:34:0603003:1726</text:p>
          </table:table-cell>
          <table:covered-table-cell table:number-columns-repeated="1" table:style-name="default"/>
          <table:table-cell table:style-name="ce33" office:value-type="float" office:value="4366756.6">
            <text:p>4366756.6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2" table:number-rows-spanned="1" office:value-type="string">
            <text:p>36:34:0603003:1727</text:p>
          </table:table-cell>
          <table:covered-table-cell table:number-columns-repeated="1" table:style-name="default"/>
          <table:table-cell table:style-name="ce33" office:value-type="float" office:value="3277955.98">
            <text:p>3277955.9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2" table:number-rows-spanned="1" office:value-type="string">
            <text:p>36:34:0603003:1728</text:p>
          </table:table-cell>
          <table:covered-table-cell table:number-columns-repeated="1" table:style-name="default"/>
          <table:table-cell table:style-name="ce33" office:value-type="float" office:value="3288413.01">
            <text:p>3288413.01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2" table:number-rows-spanned="1" office:value-type="string">
            <text:p>36:34:0603003:1729</text:p>
          </table:table-cell>
          <table:covered-table-cell table:number-columns-repeated="1" table:style-name="default"/>
          <table:table-cell table:style-name="ce33" office:value-type="float" office:value="2288667.67">
            <text:p>2288667.6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2" table:number-rows-spanned="1" office:value-type="string">
            <text:p>36:34:0603003:1730</text:p>
          </table:table-cell>
          <table:covered-table-cell table:number-columns-repeated="1" table:style-name="default"/>
          <table:table-cell table:style-name="ce33" office:value-type="float" office:value="2172285.54">
            <text:p>2172285.5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2" table:number-rows-spanned="1" office:value-type="string">
            <text:p>36:34:0603003:1731</text:p>
          </table:table-cell>
          <table:covered-table-cell table:number-columns-repeated="1" table:style-name="default"/>
          <table:table-cell table:style-name="ce33" office:value-type="float" office:value="3025089.62">
            <text:p>3025089.6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2" table:number-rows-spanned="1" office:value-type="string">
            <text:p>36:34:0603003:1732</text:p>
          </table:table-cell>
          <table:covered-table-cell table:number-columns-repeated="1" table:style-name="default"/>
          <table:table-cell table:style-name="ce33" office:value-type="float" office:value="3046300.8">
            <text:p>3046300.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2" table:number-rows-spanned="1" office:value-type="string">
            <text:p>36:34:0603003:1733</text:p>
          </table:table-cell>
          <table:covered-table-cell table:number-columns-repeated="1" table:style-name="default"/>
          <table:table-cell table:style-name="ce33" office:value-type="float" office:value="2188955.72">
            <text:p>2188955.7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2" table:number-rows-spanned="1" office:value-type="string">
            <text:p>36:34:0603003:1734</text:p>
          </table:table-cell>
          <table:covered-table-cell table:number-columns-repeated="1" table:style-name="default"/>
          <table:table-cell table:style-name="ce33" office:value-type="float" office:value="2305234.9">
            <text:p>2305234.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2" table:number-rows-spanned="1" office:value-type="string">
            <text:p>36:34:0603003:1735</text:p>
          </table:table-cell>
          <table:covered-table-cell table:number-columns-repeated="1" table:style-name="default"/>
          <table:table-cell table:style-name="ce33" office:value-type="float" office:value="2277614.84">
            <text:p>2277614.8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2" table:number-rows-spanned="1" office:value-type="string">
            <text:p>36:34:0603003:1736</text:p>
          </table:table-cell>
          <table:covered-table-cell table:number-columns-repeated="1" table:style-name="default"/>
          <table:table-cell table:style-name="ce33" office:value-type="float" office:value="4356952.08">
            <text:p>4356952.08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2" table:number-rows-spanned="1" office:value-type="string">
            <text:p>36:34:0603003:1737</text:p>
          </table:table-cell>
          <table:covered-table-cell table:number-columns-repeated="1" table:style-name="default"/>
          <table:table-cell table:style-name="ce33" office:value-type="float" office:value="3267492.39">
            <text:p>3267492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2" table:number-rows-spanned="1" office:value-type="string">
            <text:p>36:34:0603003:1738</text:p>
          </table:table-cell>
          <table:covered-table-cell table:number-columns-repeated="1" table:style-name="default"/>
          <table:table-cell table:style-name="ce33" office:value-type="float" office:value="3246546.15">
            <text:p>3246546.15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2" table:number-rows-spanned="1" office:value-type="string">
            <text:p>36:34:0603003:1739</text:p>
          </table:table-cell>
          <table:covered-table-cell table:number-columns-repeated="1" table:style-name="default"/>
          <table:table-cell table:style-name="ce33" office:value-type="float" office:value="2255489.39">
            <text:p>2255489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2" table:number-rows-spanned="1" office:value-type="string">
            <text:p>36:34:0603003:1740</text:p>
          </table:table-cell>
          <table:covered-table-cell table:number-columns-repeated="1" table:style-name="default"/>
          <table:table-cell table:style-name="ce33" office:value-type="float" office:value="2166725.57">
            <text:p>2166725.57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2" table:number-rows-spanned="1" office:value-type="string">
            <text:p>36:34:0603003:1741</text:p>
          </table:table-cell>
          <table:covered-table-cell table:number-columns-repeated="1" table:style-name="default"/>
          <table:table-cell table:style-name="ce33" office:value-type="float" office:value="3025089.62">
            <text:p>3025089.62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2" table:number-rows-spanned="1" office:value-type="string">
            <text:p>36:34:0603003:1742</text:p>
          </table:table-cell>
          <table:covered-table-cell table:number-columns-repeated="1" table:style-name="default"/>
          <table:table-cell table:style-name="ce33" office:value-type="float" office:value="3014474.4">
            <text:p>3014474.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2" table:number-rows-spanned="1" office:value-type="string">
            <text:p>36:34:0603003:1743</text:p>
          </table:table-cell>
          <table:covered-table-cell table:number-columns-repeated="1" table:style-name="default"/>
          <table:table-cell table:style-name="ce33" office:value-type="float" office:value="2172285.54">
            <text:p>2172285.5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2" table:number-rows-spanned="1" office:value-type="string">
            <text:p>36:34:0603003:1744</text:p>
          </table:table-cell>
          <table:covered-table-cell table:number-columns-repeated="1" table:style-name="default"/>
          <table:table-cell table:style-name="ce33" office:value-type="float" office:value="2255489.39">
            <text:p>2255489.39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2" table:number-rows-spanned="1" office:value-type="string">
            <text:p>36:34:0604006:901</text:p>
          </table:table-cell>
          <table:covered-table-cell table:number-columns-repeated="1" table:style-name="default"/>
          <table:table-cell table:style-name="ce33" office:value-type="float" office:value="2287347.84">
            <text:p>2287347.84</text:p>
          </table:table-cell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27.10.2022</text:p>
          </table:table-cell>
        </table:table-row>
        <table:table-row>
          <table:table-cell table:style-name="ce34" office:value-type="float" office:value="730">
            <text:p>730</text:p>
          </table:table-cell>
          <table:table-cell table:style-name="ce30" table:number-columns-spanned="2" table:number-rows-spanned="1" office:value-type="string">
            <text:p>36:34:0604007:656</text:p>
          </table:table-cell>
          <table:covered-table-cell table:number-columns-repeated="1" table:style-name="default"/>
          <table:table-cell table:style-name="ce35" office:value-type="float" office:value="3968401.37">
            <text:p>3968401.37</text:p>
          </table:table-cell>
          <table:table-cell table:style-name="ce30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30" office:value-type="string">
            <text:p>27.10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50005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50005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470000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2040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3036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6:0100005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9:49000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1:0000000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2:0000000:2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4:0000000:3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4:0000000:4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4:0000000:4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4:0000000:4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4:0000000:4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4:0000000:46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4:001490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4:0017102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6:480103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6:5400003:1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0:0100014:1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0:0100015:1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0:010005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0:4300005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1:670000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3:0101007:1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3:010402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3:190001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4:400000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4:6500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7:0000000: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8:6600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8:6600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8:6600006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8:660000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8:660000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8:660000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8:6600009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8:660001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8:6600014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8:660001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8:6600014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8:6600014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8:6600014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8:6600014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8:6600014:4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8:6600014: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8:6600014: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8:6600014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8:6600014: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8:6600014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8:6600019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8:660002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8:660002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8:660002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8:6600020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8:6600020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8:660002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8:660002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8:660002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8:660002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8:660002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8:660002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8:660002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8:6600023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8:660002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8:660002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8:660002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8:6600024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8:660002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8:660002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8:660002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8:660002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8:6600025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8:6600025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8:660002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8:660002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8:6600026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8:660002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8:660002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8:660002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8:660002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8:660002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8:660002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8:6600027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8:660002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8:660002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8:660002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8:660002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8:660002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8:660002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8:660002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8:6600030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8:660003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8:660003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8:660003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8:660003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8:660003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8:660003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8:660003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8:660003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8:6600033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8:6600033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8:6600033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8:6600033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8:6600033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8:660003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8:660003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8:660003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8:6600034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8:660003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8:660003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8:660003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8:6600036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8:6600036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8:660003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8:660003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8:660003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8:660003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8:6600037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8:660003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8:660003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8:6600037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8:660003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8:660003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8:660003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8:6600037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8:660003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8:660003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8:660003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8:660003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8:660003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8:660003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8:660003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8:660003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8:660003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8:660003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8:6600038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8:6600038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8:6600039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8:6600039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9:0106004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9:4000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9:790000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9:8700008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2:010000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2:0100001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2:010000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2:010000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2:0100001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2:010000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2:0100001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106028:3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116009:5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203002: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203015:50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204001:38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206001:5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206001:90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20801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20801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208015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208015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20801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208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211002:229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403003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403003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403003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403003: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403003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403003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403003: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403003: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403003: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403003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403003: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403003: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40406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40501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405035:10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405035:1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405035:10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405035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405035: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405035: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405035:9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405035: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405035:9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50505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505051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505053:4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50603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508001:5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516001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516001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516001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516001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516001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516001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516001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516001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516001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516001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516001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516001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516001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516001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516001: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516001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516001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516001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516001:5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516001: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516001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516001: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516001: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516001: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516001: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516001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516001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516001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516001: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516001: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516001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516001: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516001: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516001:6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516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516001:6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516001:6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516001:6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232">
            <text:p>232</text:p>
          </table:table-cell>
          <table:table-cell table:style-name="ce30" table:number-columns-spanned="3" table:number-rows-spanned="1" office:value-type="string">
            <text:p>36:34:0602001:746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8.10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